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3.9368in"/>
        </style:tab-stops>
      </style:paragraph-properties>
      <style:text-properties fo:color="#000000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3.475in"/>
    </style:style>
    <style:style style:name="TableColumn53" style:family="table-column">
      <style:table-column-properties style:column-width="2.8854in"/>
    </style:style>
    <style:style style:name="Table50" style:family="table">
      <style:table-properties style:width="6.8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TARPTAUTINIŲ FINANSINIŲ INSTITUCIJŲ, UŽ KURIŲ SUTEIKTAS PASKOLAS LIETUVOS RESPUBLIKOS JURIDINIŲ ASMENŲ IR JURIDINIO ASMENS TEISIŲ NETURINČIŲ ĮMONIŲ MOKAMOS PALŪKANOS NĖRA APMOKESTINAMOS PELNO (PAJAMŲ) MOKESČIU, SĄRAŠO PATVIRTINIMO</text:p>
      <text:p text:style-name="P15"/>
      <text:p text:style-name="P16">1999 m. rugpjūčio 3 d. Nr. 206</text:p>
      <text:p text:style-name="P17">Vilnius</text:p>
      <text:p text:style-name="P18"/>
      <text:p text:style-name="P19"><text:span text:style-name="T20">Vadovaudamasis Lietuvos Respublikos Vyriausybės 1999 m. liepos 23 d. nutarimu Nr. 850 „Dėl įgaliojimo sudaryti ir patvirtinti tarptautinių finansinių institucijų sąrašą suteikimo Finansų ministerijai“ (Žin., 1999, Nr.<text:s/></text:span><text:a xlink:href="https://www.e-tar.lt/portal/lt/legalAct/TAR.C34D0FED66F0" office:target-frame-name="_blank" xlink:show="new"><text:span text:style-name="T21">65-2099</text:span></text:a><text:span text:style-name="T22">),<text:s/></text:span></text:p>
      <text:p text:style-name="P23"><text:span text:style-name="T24">Tvirtinu</text:span><text:span text:style-name="T25"><text:s/>Tarptautinių finansinių institucijų, už kurių suteiktas paskolas Lietuvos Respublikos juridinių asmenų ir juridinio asmens teisių neturinčių įmonių mokamos palūkanos nėra apmokestinamos pelno (pajamų) mokesčiu, sąrašą (pridedama).</text:span></text:p>
      <text:p text:style-name="P26"/>
      <text:p text:style-name="P27"/>
      <text:p text:style-name="P28"/>
      <text:p text:style-name="P29">VALDYMO REFORMŲ IR</text:p>
      <text:p text:style-name="P30">SAVIVALDYBIŲ REIKALŲ MINISTRAS,</text:p>
      <text:p text:style-name="P31"><text:span text:style-name="T32">PAVADUOJANTIS FINANSŲ MINISTRĄ</text:span><text:span text:style-name="T33"><text:tab/>SIGITAS KAKTYS</text:span></text:p>
      <text:soft-page-break/>
      <text:p text:style-name="P34">PATVIRTINTA</text:p>
      <text:p text:style-name="P42">Lietuvos Respublikos valdymo reformų<text:s/></text:p>
      <text:p text:style-name="P43">ir savivaldybių reikalų ministro,<text:s/></text:p>
      <text:p text:style-name="P44">pavaduojančio finansų ministrą,</text:p>
      <text:p text:style-name="P45">1999 m. rugpjūčio 3 d. įsakymu Nr. 206</text:p>
      <text:p text:style-name="P46"/>
      <text:p text:style-name="P47"><text:span text:style-name="T48">Tarptautinių finansinių institucijų, už kurių suteiktas paskolas Lietuvos Respublikos juridinių asmenų ir juridinio asmens teisių neturinčių įmonių mokamos palūkanos nėra apmokestinamos pelno (pajamų) mokesčiu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Tarptautinės finansinės institucijos pavadinimas<text:s/></text:p>
          </table:table-cell>
          <table:table-cell table:style-name="TableCell59">
            <text:p text:style-name="P60">Buveinė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Centrinės ir Rytų Europos investicijų fondas</text:p>
          </table:table-cell>
          <table:table-cell table:style-name="TableCell66">
            <text:p text:style-name="P67">Danija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„Commodity Credit Corporation“</text:p>
          </table:table-cell>
          <table:table-cell table:style-name="TableCell73">
            <text:p text:style-name="P74">Jungtinės Amerikos Valstijos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„A/S Eksportfinans“</text:p>
          </table:table-cell>
          <table:table-cell table:style-name="TableCell80">
            <text:p text:style-name="P81">Norvegija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„EURATOM“</text:p>
          </table:table-cell>
          <table:table-cell table:style-name="TableCell87">
            <text:p text:style-name="P88">Liuksemburgas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Europos investicijų bankas</text:p>
          </table:table-cell>
          <table:table-cell table:style-name="TableCell94">
            <text:p text:style-name="P95">Liuksemburgas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Europos rekonstrukcijos ir plėtros bankas</text:p>
          </table:table-cell>
          <table:table-cell table:style-name="TableCell101">
            <text:p text:style-name="P102">Didžioji Britanija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uropos tarybos socialinio vystymo fondas</text:p>
          </table:table-cell>
          <table:table-cell table:style-name="TableCell108">
            <text:p text:style-name="P109">Prancūzija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Eksporto plėtojimo korporacija</text:p>
          </table:table-cell>
          <table:table-cell table:style-name="TableCell115">
            <text:p text:style-name="P116">Kanada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Kuveito fondas arabų šalių ekonominei plėtrai</text:p>
          </table:table-cell>
          <table:table-cell table:style-name="TableCell122">
            <text:p text:style-name="P123">Kuveitas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Pasaulio banko grupės narės:</text:p>
          </table:table-cell>
          <table:table-cell table:style-name="TableCell129">
            <text:p text:style-name="P130">Jungtinės Amerikos Valstijos</text:p>
          </table:table-cell>
        </table:table-row>
        <table:table-row table:style-name="TableRow131">
          <table:table-cell table:style-name="TableCell132">
            <text:p text:style-name="P133">10.1.</text:p>
          </table:table-cell>
          <table:table-cell table:style-name="TableCell134">
            <text:p text:style-name="P135">Tarptautinis rekonstrukcijos ir plėtros bankas</text:p>
          </table:table-cell>
          <table:table-cell table:style-name="TableCell136">
            <text:p text:style-name="P137">Jungtinės Amerikos Valstijos</text:p>
          </table:table-cell>
        </table:table-row>
        <table:table-row table:style-name="TableRow138">
          <table:table-cell table:style-name="TableCell139">
            <text:p text:style-name="P140">10.2.</text:p>
          </table:table-cell>
          <table:table-cell table:style-name="TableCell141">
            <text:p text:style-name="P142">Tarptautinė finansų korporacija</text:p>
          </table:table-cell>
          <table:table-cell table:style-name="TableCell143">
            <text:p text:style-name="P144">Jungtinės Amerikos Valstijos</text:p>
          </table:table-cell>
        </table:table-row>
        <table:table-row table:style-name="TableRow145">
          <table:table-cell table:style-name="TableCell146">
            <text:p text:style-name="P147">10.3.</text:p>
          </table:table-cell>
          <table:table-cell table:style-name="TableCell148">
            <text:p text:style-name="P149">Tarptautinė investicijų draudimo agentūra</text:p>
          </table:table-cell>
          <table:table-cell table:style-name="TableCell150">
            <text:p text:style-name="P151">Jungtinės Amerikos Valstijos</text:p>
          </table:table-cell>
        </table:table-row>
        <table:table-row table:style-name="TableRow152">
          <table:table-cell table:style-name="TableCell153">
            <text:p text:style-name="P154">10.4.</text:p>
          </table:table-cell>
          <table:table-cell table:style-name="TableCell155">
            <text:p text:style-name="P156">Tarptautinė plėtros asociacija</text:p>
          </table:table-cell>
          <table:table-cell table:style-name="TableCell157">
            <text:p text:style-name="P158">Jungtinės Amerikos Valstijos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„AB Svensk Eksportkredit“</text:p>
          </table:table-cell>
          <table:table-cell table:style-name="TableCell164">
            <text:p text:style-name="P165">Švedija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„Swedfund Financial Markets AB“</text:p>
          </table:table-cell>
          <table:table-cell table:style-name="TableCell171">
            <text:p text:style-name="P172">Švedija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Šiaurės investicijų bankas</text:p>
          </table:table-cell>
          <table:table-cell table:style-name="TableCell178">
            <text:p text:style-name="P179">Suomija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Švedijos nacionalinės energetikos administracija</text:p>
          </table:table-cell>
          <table:table-cell table:style-name="TableCell185">
            <text:p text:style-name="P186">Švedija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Tarptautinis atsiskaitymų bankas</text:p>
          </table:table-cell>
          <table:table-cell table:style-name="TableCell192">
            <text:p text:style-name="P193">Šveicarija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Tarptautinis valiutos fondas</text:p>
          </table:table-cell>
          <table:table-cell table:style-name="TableCell199">
            <text:p text:style-name="P200">Jungtinės Amerikos Valstijos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Vokietijos investicijų ir vystymo bendrovė</text:p>
          </table:table-cell>
          <table:table-cell table:style-name="TableCell206">
            <text:p text:style-name="P207">Vokietija</text:p>
          </table:table-cell>
        </table:table-row>
      </table:table>
      <text:p text:style-name="P2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7T08:29:00Z</meta:creation-date>
    <dc:date>2017-01-17T08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390" meta:character-count="2613" meta:row-count="18" meta:non-whitespace-character-count="2228"/>
  </office:meta>
</office:document-meta>
</file>