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0.04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 fo:letter-spacing="0.0138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RIČARDO PUIDOKO ĮMONĖS „ALNA“, UAB „ANRESTAS“, UAB „ELTALIS“ IR KITŲ ĮMONIŲ STATYBOS TAISYKLIŲ ĮREGISTRAVIMO</text:p>
      <text:p text:style-name="P12"/>
      <text:p text:style-name="P13">2002 m. birželio 14 d. Nr. 331</text:p>
      <text:p text:style-name="P14">Vilnius</text:p>
      <text:p text:style-name="P15"/>
      <text:p text:style-name="P16"><text:span text:style-name="T17">Įgyvendind</text:span><text:span text:style-name="T18">ama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,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Ričardo Puidoko įmonės „Alna“ statybos taisykles „Statinių inžinerinių sistemų (vandentiekio, nuotekų</text:span><text:span text:style-name="T31"><text:s/>šalinimo, šildymo, oro kondicionavimo ir vėdinimo) montavimo, šilumos punktų ir katilinių įrengimo darbai“. ST 3229996.01:2002;</text:span></text:p>
      <text:p text:style-name="P32"><text:span text:style-name="T33">1.2</text:span><text:span text:style-name="T34">. UAB „Anrestas“ statybos taisykles „Statinių inžinerinių sistemų (vandentiekio, nuotekų šalinimo, šildymo, vėdinimo ir<text:s/></text:span><text:span text:style-name="T35">oro kondicionavimo, elektros) įrengimo; metalo konstrukcijų montavimo darbai“. ST 5414767.04:2002, „Nekilnojamųjų kultūros vertybių konservavimo-restauravimo darbai“. ST 5414767.05:2002;</text:span></text:p>
      <text:p text:style-name="P36"><text:span text:style-name="T37">1.3</text:span><text:span text:style-name="T38">. UAB „Eltalis“ statybos taisykles „Statinių inžinerinių siste</text:span><text:span text:style-name="T39">mų (vandentiekio, nuotekų šalinimo, šildymo, vėdinimo ir oro kondicionavimo, elektros); šilumos įrenginių automatikos ir šilumos energijos matavimo priemonių; šaldymo įrenginių, relinės apsaugos ir automatikos; šilumos punktų ir katilinių; elektros energij</text:span><text:span text:style-name="T40">os perdavimo linijų tiesimo, skirstyklų, pastočių ir elektros įrenginių montavimo darbai“. ST 2481651.01:2002, „Projektavimo darbų organizavimas“. ST 2481651.02:2002;</text:span></text:p>
      <text:p text:style-name="P41"><text:span text:style-name="T42">1.4</text:span><text:span text:style-name="T43">. UAB „Fitterolit“ statybos taisykles „Bendrieji statybos ir apdailos darbai“. ST<text:s/></text:span><text:span text:style-name="T44">1087184.01:2002;</text:span></text:p>
      <text:p text:style-name="P45"><text:span text:style-name="T46">1.5</text:span><text:span text:style-name="T47">. AB „Klaipėdos kranai“ statybos taisykles „Metalinių konstrukcijų montavimo darbai“. ST 4057691.02:2002;<text:s/></text:span></text:p>
      <text:p text:style-name="P48"><text:span text:style-name="T49">1.6</text:span><text:span text:style-name="T50">. UAB „Letenerga“ statybos taisykles „Statinių inžinerinių sistemų (elektros), pastočių, skirstyklų, kitų elektros įre</text:span><text:span text:style-name="T51">nginių montavimo ir elektros energijos perdavimo linijų tiesimo darbai“. ST 5674069.01:2002;</text:span></text:p>
      <text:p text:style-name="P52"><text:span text:style-name="T53">1.7</text:span><text:span text:style-name="T54">. UAB „Paluknė“ statybos taisykles „Bendrieji statybos ir apdailos darbai“. ST 8110233.01:2002;</text:span></text:p>
      <text:p text:style-name="P55"><text:span text:style-name="T56">1.8</text:span><text:span text:style-name="T57">. UAB „Romesta“ statybos taisykles „Inžinerinių<text:s/></text:span><text:span text:style-name="T58">tinklų (vandentiekio, nuotekų šalinimo, ryšių kanalizacijos) įrengimo ir aplinkos tvarkymo (be asfaltavimo) darbai“. ST 6368243.01:2002;</text:span></text:p>
      <text:p text:style-name="P59"><text:span text:style-name="T60">1.9</text:span><text:span text:style-name="T61">. UAB „Sivysta“ statybos taisykles „Bendrieji statybos ir apdailos darbai“. ST 2595318.01:2002;</text:span></text:p>
      <text:p text:style-name="P62"><text:span text:style-name="T63">1.10</text:span><text:span text:style-name="T64">. UAB „S</text:span><text:span text:style-name="T65">ostinės statyba“ statybos taisykles „Bendrieji statybos ir apdailos, statinių inžinerinių sistemų (vandentiekio, nuotekų šalinimo, šildymo ir šilumos punktų) montavimo darbai“. ST 2449691.01:2002;</text:span></text:p>
      <text:p text:style-name="P66"><text:span text:style-name="T67">1.11</text:span><text:span text:style-name="T68">. UAB „Statybų naujovės“ statybos taisykles „Bendri</text:span><text:span text:style-name="T69">eji statybos ir apdailos darbai“. ST 2569618.01:2002, „Nekilnojamųjų kultūros vertybių konservavimo-restauravimo darbai“. ST 2569618. 02:2002;</text:span></text:p>
      <text:p text:style-name="P70"><text:span text:style-name="T71">1.12</text:span><text:span text:style-name="T72">. „Statybos verslo ir paslaugų korporacija“ statybos taisykles „Statinio inžinerinių sistemų (vandentieki</text:span><text:span text:style-name="T73">o, nuotekų šalinimo, šildymo, vėdinimo, oro kondicionavimo, elektros, šilumos įrenginių automatikos), metalo konstrukcijų montavimo, statybinių metalo konstrukcijų ir vamzdynų antikorozinės apsaugos, inžinerinių tinklų (vandentiekio, nuotekų šalinimo) įren</text:span><text:span text:style-name="T74">gimo, aplinkos tvarkymo (be asfaltavimo) darbai“. ST 3548525.02:2002;</text:span></text:p>
      <text:p text:style-name="P75"><text:span text:style-name="T76">1.13</text:span><text:span text:style-name="T77">. UAB „Tavastis“ statybos taisykles „Bendrieji statybos, apdailos, aplinkos tvarkymo (be asfaltavimo) darbai“. ST 2595982.01:2002;</text:span></text:p>
      <text:p text:style-name="P78"><text:span text:style-name="T79">1.14</text:span><text:span text:style-name="T80">. UAB „Geoprojektas ir Ko“ statybos tai</text:span><text:span text:style-name="T81">sykles „Projektavimo darbų organizavimas“. ST 4203882.01:2002;</text:span></text:p>
      <text:p text:style-name="P82"><text:span text:style-name="T83">1.15</text:span><text:span text:style-name="T84">. UAB „Ekskomisarų biuras“ statybos taisykles „Projektavimo darbų organizavimas“. ST 2275543.02:2002;</text:span></text:p>
      <text:p text:style-name="P85"><text:span text:style-name="T86">1.16</text:span><text:span text:style-name="T87">. UAB „Termoizola“ statybos taisykles „Šildymo, vėdinimo ir oro<text:s/></text:span><text:span text:style-name="T88">kondicionavimo sistemų įrengimo ir paleidimo-derinimo, šilumos tiekimo tinklų montavimo, degimo produktų šalinimo sistemų įrengimo, vamzdynų, įrenginių ir stogo latakų elektrinio šildymo sistemų montavimo ir stogų įrengimo darbai“. ST 3352786. 02:2002, „Pr</text:span><text:span text:style-name="T89">ojektavimo darbų organizavimas“. ST 3352786.03:2002;</text:span></text:p>
      <text:p text:style-name="P90"><text:span text:style-name="T91">1.17</text:span><text:span text:style-name="T92">. UAB „Hidroprofi stogai“ statybos taisykles „Bendrieji statybos, apdailos, statinių inžinerinių sistemų (šildymo, vėdinimo, oro kondicionavimo, vandentiekio ir nuotekų šalinimo) montavimo bei ap</text:span><text:span text:style-name="T93">linkos tvarkymo darbai“. ST 3564691.03:2002;</text:span></text:p>
      <text:p text:style-name="P94"><text:span text:style-name="T95">1.18</text:span><text:span text:style-name="T96">. AB „Kauno kranai“ statybos taisykles „Betonavimo, pamatų įrengimo, statinių metalinių konstrukcijų, kėlimo kranų mechanizmų, ryšių stiebų ir bokštų, vidaus ir išorės elektros tinklų ir įrenginių montav</text:span><text:span text:style-name="T97">imo bei aplinkos tvarkymo darbai“. ST 3369807.02:2002, „Projektavimo darbų organizavimas“. ST 3369807. 03:2002;</text:span></text:p>
      <text:p text:style-name="P98"><text:span text:style-name="T99">1.19</text:span><text:span text:style-name="T100">. UAB „Biobalance Baltic“ statybos taisykles „Projektavimo darbų organizavimas“. ST 1081573.01:2002;</text:span></text:p>
      <text:p text:style-name="P101"><text:span text:style-name="T102">1.20</text:span><text:span text:style-name="T103">. R. Žickytės architektūros</text:span><text:span text:style-name="T104"><text:s/>dirbtuvių statybos taisykles „Projektavimo darbų organizavimas“. ST 2390013.01:2002;</text:span></text:p>
      <text:p text:style-name="P105"><text:span text:style-name="T106">1.21</text:span><text:span text:style-name="T107">. UAB „Sanda“ statybos taisykles „Bendrastatybiniai darbai „. ST 4456607.01:2002/2079337.03:1999.</text:span></text:p>
      <text:p text:style-name="P108"><text:span text:style-name="T109">2</text:span><text:span text:style-name="T110">.Nustatau</text:span><text:span text:style-name="T111">, kad 1 punkte minimos taisyklės būtų taikomos S</text:span><text:span text:style-name="T112">TR 1.01.01:1996 nustatyta tvarka.</text:span></text:p>
      <text:p text:style-name="P113"><text:span text:style-name="T114">3</text:span><text:span text:style-name="T115">. Aplinkos ministerijos informacijos kompiuterinėje sistemoje<text:s/></text:span><text:span text:style-name="T116">vadovautis</text:span><text:span text:style-name="T117"><text:s/></text:span><text:span text:style-name="T118">reikšminiu žodžiu „statyba“.</text:span></text:p>
      <text:p text:style-name="P119"/>
      <text:p text:style-name="P120"/>
      <text:p text:style-name="P121"><text:span text:style-name="T122">APLINKOS MINISTRAS</text:span><text:span text:style-name="T123"><text:tab/>ARŪNAS KUNDROTAS</text:span></text:p>
      <text:p text:style-name="P124"><text:span text:style-name="T1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14:00Z</meta:creation-date>
    <dc:date>2015-06-29T21:14:00Z</dc:date>
    <meta:template xlink:href="Normal" xlink:type="simple"/>
    <meta:editing-cycles>2</meta:editing-cycles>
    <meta:editing-duration>PT0S</meta:editing-duration>
    <meta:document-statistic meta:page-count="2" meta:paragraph-count="37" meta:word-count="597" meta:character-count="5233" meta:row-count="146" meta:non-whitespace-character-count="4673"/>
  </office:meta>
</office:document-meta>
</file>