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center"/>
      <style:text-properties fo:hyphenate="false"/>
    </style:style>
    <style:style style:name="P63" style:parent-style-name="Normal" style:family="paragraph">
      <style:paragraph-properties fo:keep-together="always" fo:widows="0" fo:orphans="0" fo:break-before="page" fo:text-indent="3.543in"/>
      <style:text-properties fo:hyphenate="false"/>
    </style:style>
    <style:style style:name="T64" style:parent-style-name="DefaultParagraphFont" style:family="text">
      <style:text-properties fo:color="#000000"/>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color="#000000"/>
    </style:style>
  </office:automatic-styles>
  <office:body>
    <office:text text:use-soft-page-breaks="true">
      <text:p text:style-name="P1"><text:span text:style-name="T6"/><text:span text:style-name="T7">LIETUVOS RESPUBLIKOS KULTŪROS MINISTRO</text:span></text:p>
      <text:p text:style-name="P8">Į S A K Y M A S</text:p>
      <text:p text:style-name="P9"/>
      <text:p text:style-name="P10">DĖL LIETUVOS NACIONALINIŲ TEATRŲ IR NACIONALINIŲ KONCERTINIŲ ĮSTAIGŲ BEI VALSTYBĖS TEATRŲ IR VALSTYBĖS KONCERTINIŲ ĮSTAIGŲ GASTROLIŲ TVARKOS APRAŠO PATVIRTINIMO</text:p>
      <text:p text:style-name="P11"/>
      <text:p text:style-name="P12">2010 m. lapkričio 22 d. Nr. ĮV-607</text:p>
      <text:p text:style-name="P13">Vilnius</text:p>
      <text:p text:style-name="P14"/>
      <text:p text:style-name="P15"><text:span text:style-name="T16">Siekdamas tobulinti Lietuvos nacionalinių teatrų ir nacionalinių koncertinių įstaigų bei valstybės teatrų ir valstybės koncertinių įstaigų gastrolių Lietuvoje ir užsienyje organizavimo ir atsiskaitymo už jas tvarką:</text:span></text:p>
      <text:p text:style-name="P17"><text:span text:style-name="T18">1</text:span><text:span text:style-name="T19">. T v i r t i n u Lietuvos nacionalinių teatrų ir nacionalinių koncertinių įstaigų bei valstybės teatrų ir valstybės koncertinių įstaigų tvarkos aprašą (pridedama).</text:span></text:p>
      <text:p text:style-name="P20"><text:span text:style-name="T21">2</text:span><text:span text:style-name="T22">. Į p a r e i g o j u Lietuvos nacionalinių teatrų ir nacionalinių koncertinių į</text:span><text:span text:style-name="T23">staigų bei valstybės teatrų ir valstybės koncertinių įstaigų vadovus, organizuojant gastroles užsienyje ir Lietuvoje bei už jas atsiskaitant, užtikrinti šio įsakymo 1 punktu patvirtintos tvarkos bei Lietuvos Respublikos viešųjų pirkimų įstatymo (Žin., 1996</text:span><text:span text:style-name="T24">, Nr.<text:s/></text:span><text:a xlink:href="https://www.e-tar.lt/portal/lt/legalAct/TAR.C54AFFAA7622" office:target-frame-name="_blank" xlink:show="new"><text:span text:style-name="T25">84-2000</text:span></text:a><text:span text:style-name="T26">; 1999, Nr.<text:s/></text:span><text:a xlink:href="https://www.e-tar.lt/portal/lt/legalAct/TAR.1528F405144D" office:target-frame-name="_blank" xlink:show="new"><text:span text:style-name="T27">56-1809</text:span></text:a><text:span text:style-name="T28">; 2006, Nr.<text:s/></text:span><text:a xlink:href="https://www.e-tar.lt/portal/lt/legalAct/TAR.C0DE35FFA738" office:target-frame-name="_blank" xlink:show="new"><text:span text:style-name="T29">4-102</text:span></text:a><text:span text:style-name="T30">), Lietuvos Respublikos Vyriausybės 2003 m. gruodžio 2 d. nutarimo Nr. 1515 „Dėl neapmokestinamųjų piniginių kompensacijų dydžių nustatymo“ (Žin., 2003, Nr.<text:s/></text:span><text:a xlink:href="https://www.e-tar.lt/portal/lt/legalAct/TAR.6B9B53518FB3" office:target-frame-name="_blank" xlink:show="new"><text:span text:style-name="T31">114-5152</text:span></text:a><text:span text:style-name="T32">), Lietuvos Respublikos Vyri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33">74-2555</text:span></text:a><text:span text:style-name="T34">), Lietuvos Respublikos finansų ministro 1996 m. lapkričio 21 d. įsakymo Nr. 116 „Dėl dienpinigių ir gyvenamojo ploto nuomos normų vykstantiems į užsienio komandiruotes“ (Žin., 1996, Nr.<text:s/></text:span><text:a xlink:href="https://www.e-tar.lt/portal/lt/legalAct/TAR.A82F430A5AB6" office:target-frame-name="_blank" xlink:show="new"><text:span text:style-name="T35">114-2660</text:span></text:a><text:span text:style-name="T36">; 2008, Nr.<text:s/></text:span><text:a xlink:href="https://www.e-tar.lt/portal/lt/legalAct/TAR.11110A193983" office:target-frame-name="_blank" xlink:show="new"><text:span text:style-name="T37">41-1504</text:span></text:a><text:span text:style-name="T38">), Lietuvos Respublikos finansų ministro 2002 m. spalio 30 d. įsakymo Nr. 341 „Dėl Bilietų gamybos, įs</text:span><text:span text:style-name="T39">igijimo, naudojimo ir sunaikinimo taisyklių patvirtinimo“ (Žin., 2002, Nr.<text:s/></text:span><text:a xlink:href="https://www.e-tar.lt/portal/lt/legalAct/TAR.1CB843F31084" office:target-frame-name="_blank" xlink:show="new"><text:span text:style-name="T40">105-4710</text:span></text:a><text:span text:style-name="T41">; 2005, 101-3772), Lietuvos Respublikos kultūros ministro 2009 m. lapkričio 9 d. įsakymo Nr. Į</text:span><text:span text:style-name="T42">V-604 „Dėl negyvenamųjų patalpų perdavimo gastroles organizuojančioms įstaigoms“ ir Lietuvos Respublikos kultūros ministro 2010 m. spalio 22 d. įsakymo Nr. ĮV-527 „Dėl Autorinių sutarčių ir atlikėjo intelektinių paslaugų sutarčių sudarymo rekomendacijų pat</text:span><text:span text:style-name="T43">virtinimo“ (Žin., 2010, Nr.<text:s/></text:span><text:a xlink:href="https://www.e-tar.lt/portal/lt/legalAct/TAR.1F60A4D4B913" office:target-frame-name="_blank" xlink:show="new"><text:span text:style-name="T44">128-6550</text:span></text:a><text:span text:style-name="T45">) laikymąsi.</text:span></text:p>
      <text:p text:style-name="P46"><text:span text:style-name="T47">3</text:span><text:span text:style-name="T48">. P a v e d u šio įsakymo vykdymo kontrolę kultūros viceministrui Deividui Staponkui.</text:span></text:p>
      <text:p text:style-name="P49"><text:span text:style-name="T50">4</text:span><text:span text:style-name="T51">. L a i k a u netekusiu galios Lietuvos Respublikos kultūros ministro 2003 m. sausio 27 d. įsakymą Nr. 29 „Dėl Lietuvos Respublikos teatrų ir koncertinių organizacijų, kurių steigėja Kultūros ministerija, gastrolių tvarkos patvirtinimo“ (Žin., 2003, Nr.<text:s/></text:span><text:a xlink:href="https://www.e-tar.lt/portal/lt/legalAct/TAR.3A66E6562F32" office:target-frame-name="_blank" xlink:show="new"><text:span text:style-name="T52">13-509</text:span></text:a><text:span text:style-name="T53">).</text:span></text:p>
      <text:p text:style-name="P54"/>
      <text:p text:style-name="P55"/>
      <text:p text:style-name="P56"><text:span text:style-name="T57">Kultūros ministras</text:span><text:span text:style-name="T58"><text:tab/>Arūnas Gelūnas</text:span></text:p>
      <text:p text:style-name="P59"/>
      <text:p text:style-name="P60"><text:span text:style-name="T61">_________________</text:span></text:p>
      <text:p text:style-name="P62"/>
      <text:soft-page-break/>
      <text:p text:style-name="P63"><text:span text:style-name="T64">PATVIRTINTA</text:span></text:p>
      <text:p text:style-name="P65">Lietuvos Respublikos kultūros ministro<text:s/></text:p>
      <text:p text:style-name="P66">2010 m. lapkričio 22 d.<text:s/></text:p>
      <text:p text:style-name="P67">įsakymu Nr. ĮV-607</text:p>
      <text:p text:style-name="P68"/>
      <text:p text:style-name="P69"><text:span text:style-name="T70">Lietuvos</text:span><text:span text:style-name="T71"><text:s/>nacionalinių TEATRŲ IR nacionalinių KONCERTINIŲ įstaigų BEI valstybės TEATRŲ IR valstybės KONCERTINIŲ įstaigų GASTROLIŲ TVARKOS APRAŠAS</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Lietuvos nacionalinių teatrų ir nacionalinių koncertinių įstaigų bei valstybės tea</text:span><text:span text:style-name="T81">trų ir valstybės koncertinių įstaigų gastrolių tvarkos aprašas (toliau vadinama <text:s/>– Tvarka) reglamentuoja nacionalinių teatrų ir nacionalinių koncertinių įstaigų bei valstybės teatrų ir valstybės koncertinių įstaigų (toliau vadinama <text:s/>– įstaigos) gastroles L</text:span><text:span text:style-name="T82">ietuvoje bei užsienyje, jų metu gautų pajamų apskaitos ir atsiskaitymo už gastroles bendruosius principus, dokumentų įforminimą, kitas sąlygas.</text:span></text:p>
      <text:p text:style-name="P83"><text:span text:style-name="T84">2</text:span><text:span text:style-name="T85">. Įstaigos, atsižvelgiant į jų veiklos ir darbo organizavimo specifiką, turi teisę nusistatyti papildomas,<text:s/></text:span><text:span text:style-name="T86">šioje Tvarkoje neaptartas, sąlygas, neprieštaraujančias biudžetinių įstaigų teisės aktams.</text:span></text:p>
      <text:p text:style-name="P87"><text:span text:style-name="T88">3</text:span><text:span text:style-name="T89">. Šioje Tvarkoje vartojamos sąvokos:</text:span></text:p>
      <text:p text:style-name="P90"><text:span text:style-name="T91">Gastrolės</text:span><text:span text:style-name="T92"><text:s text:c="2"/>– įstaigos atlikėjo ar atlikėjų kolektyvo išvykimas (komandiruotė) tam tikram laikui iš nuolatinės darbo vietos<text:s/></text:span><text:span text:style-name="T93">įstaigos vadovo arba jo įgalioto asmens siuntimu viešai atlikti spektaklių, meno programų, koncertuoti Lietuvoje ar užsienyje;</text:span></text:p>
      <text:p text:style-name="P94"><text:span text:style-name="T95">Renginio dalyvis</text:span><text:span text:style-name="T96"><text:s text:c="2"/>– atlikėjas, nesusijęs su įstaiga darbo santykiais arba jų esmę atitinkančiais santykiais, įstaigos kvietimu da</text:span><text:span text:style-name="T97">lyvaujantis įstaigos gastrolėse.</text:span></text:p>
      <text:p text:style-name="P98"><text:span text:style-name="T99">4</text:span><text:span text:style-name="T100">. Gastrolės Lietuvoje ir užsienyje organizuojamos pagal įstaigos sezoninės kūrybinės veiklos metinius planus, patvirtintus kultūros ministro, dalyvaujant oficialių valstybinių vizitų kultūrinėje programoje ar vykdant<text:s/></text:span><text:span text:style-name="T101">valstybės valdymo institucijų programas.</text:span></text:p>
      <text:p text:style-name="P102"><text:span text:style-name="T103">5</text:span><text:span text:style-name="T104">. Sprendimą dėl gastrolių Lietuvoje ar užsienyje, renginio dalyvių dalyvavimo gastrolėse būtinumo ir pagrįstumo priima įstaigos vadovas.</text:span></text:p>
      <text:p text:style-name="P105"><text:span text:style-name="T106">6</text:span><text:span text:style-name="T107">. Įstaigų vadovai užtikrina, kad renginio dalyviai būtų supažindinti</text:span><text:span text:style-name="T108"><text:s/>su Lietuvos Respublikos Vyriausybės 2003 m. gruodžio 2 d. nutarimu Nr. 1515 „Dėl neapmokestinamųjų piniginių kompensacijų dydžio nustatymo“ (Žin., 2003, Nr.<text:s/></text:span><text:a xlink:href="https://www.e-tar.lt/portal/lt/legalAct/TAR.6B9B53518FB3" office:target-frame-name="_blank" xlink:show="new"><text:span text:style-name="T109">114-5152</text:span></text:a><text:span text:style-name="T110">), o jų pat</text:span><text:span text:style-name="T111">virtintos išlaidos būtų kompensuojamos ir registruojamos šiame teisės akte nustatyta tvarka.</text:span></text:p>
      <text:p text:style-name="P112"/>
      <text:p text:style-name="P113"><text:span text:style-name="T114">II</text:span><text:span text:style-name="T115">.<text:s/></text:span><text:span text:style-name="T116">GASTROLIŲ ORGANIZAVIMO IR ATSISKAITYMO TVARKA</text:span></text:p>
      <text:p text:style-name="P117"/>
      <text:p text:style-name="P118"><text:span text:style-name="T119">7</text:span><text:span text:style-name="T120">. Įstaigos vadovas paskiria atsakingu (-ais) įstaigos darbuotoją (-us) teisės aktų nustatyta tvarka<text:s/></text:span><text:span text:style-name="T121">tvarkyti su gastrolių organizavimu susijusius dokumentus ir finansinius-atsiskaitomuosius dokumentus pateikti įstaigos finansus tvarkančiai tarnybai teisės aktų nustatyta tvarka ir terminais.</text:span></text:p>
      <text:p text:style-name="P122"><text:span text:style-name="T123">8</text:span><text:span text:style-name="T124">. Įstaigos vadovas yra atsakingas už teisingą gastrolių išl</text:span><text:span text:style-name="T125">aidų sąmatų sudarymą, vykdymą ir atsiskaitymą.</text:span></text:p>
      <text:p text:style-name="P126"><text:span text:style-name="T127">9</text:span><text:span text:style-name="T128">. Įstaigos darbuotojas (-ai), atsakingas (-i) už gastrolių organizavimą, parengia sutarties dėl gastrolių objekto (koncerto, spektaklio, meno programos pavadinimas) projektą, kuriame turi būti numatyta:</text:span></text:p>
      <text:p text:style-name="P129"><text:span text:style-name="T130">9</text:span><text:span text:style-name="T131">.1</text:span><text:span text:style-name="T132">. gastrolių vieta, pradžios ir pabaigos data ir (ar) laikas, miestas (-ai), šalis (-ys);</text:span></text:p>
      <text:p text:style-name="P133"><text:span text:style-name="T134">9.2</text:span><text:span text:style-name="T135">. repeticijų, spektaklių ar meno programų, koncertų skaičius;</text:span></text:p>
      <text:p text:style-name="P136"><text:span text:style-name="T137">9.3</text:span><text:span text:style-name="T138">. kiti sutarties šalių įsipareigojimai:</text:span></text:p>
      <text:p text:style-name="P139"><text:span text:style-name="T140">9.3.1</text:span><text:span text:style-name="T141">. gastrolių kelionės išlaidos, transport</text:span><text:span text:style-name="T142">o, vizų ir draudimo išlaidos ir jų padengimo tvarka;</text:span></text:p>
      <text:p text:style-name="P143"><text:span text:style-name="T144">9.3.2</text:span><text:span text:style-name="T145">. patalpų ar vietos koncertui atlikti, spektaklio, meno programos viešam rodymui suteikimo sąlygos (įstaigos patikėjimo teise valdomas turtas gali būti perduodamas kitai įstaigai tik panaudos<text:s/></text:span><text:span text:style-name="T146">pagrindais, vadovaujantis Lietuvos Respublikos kultūros ministro 2009 m. lapkričio 9 d. įsakymu Nr. ĮV-604 „Dėl negyvenamųjų patalpų perdavimo gastroles organizuojančioms įstaigoms“);</text:span></text:p>
      <text:p text:style-name="P147"><text:span text:style-name="T148">9.3.3</text:span><text:span text:style-name="T149">. atsiskaitymo už suteiktas paslaugas tvarka ir terminai, nurod</text:span><text:span text:style-name="T150">ant įstaigos atsiskaitomąją sąskaitą banke ar numatant išlaidų apmokėjimą pagal kasos pajamų orderius;</text:span></text:p>
      <text:p text:style-name="P151"><text:span text:style-name="T152">9.3.4</text:span><text:span text:style-name="T153">. bilietų kainos nustatymo, jų platinimo bei tarpusavio atsiskaitymo už gautas pajamas sąlygos, atsižvelgiant į Bilietų gamybos, įsigijimo, naud</text:span><text:span text:style-name="T154">ojimo ir sunaikinimo taisykles, patvirtintas Lietuvos Respublikos finansų ministro 2002 m. spalio 30 d. įsakymu Nr. 341 (Žin., 2002, Nr.<text:s/></text:span><text:a xlink:href="https://www.e-tar.lt/portal/lt/legalAct/TAR.1CB843F31084" office:target-frame-name="_blank" xlink:show="new"><text:span text:style-name="T155">105-4710</text:span></text:a><text:span text:style-name="T156">; 2005, Nr.<text:s/></text:span><text:a xlink:href="https://www.e-tar.lt/portal/lt/legalAct/TAR.30A9A61B4F50" office:target-frame-name="_blank" xlink:show="new"><text:span text:style-name="T157">101-3772</text:span></text:a><text:span text:style-name="T158">);</text:span></text:p>
      <text:p text:style-name="P159"><text:span text:style-name="T160">9.3.5</text:span><text:span text:style-name="T161">. teisės aktų ir sutartinių įsipareigojimų laikymasis.</text:span></text:p>
      <text:p text:style-name="P162"><text:span text:style-name="T163">10</text:span><text:span text:style-name="T164">. Įstaigos darbuotojas, atsakingas už gastrolių organizavimą, organizuoja sutarties dėl gastrolių užsienyje<text:s/></text:span><text:span text:style-name="T165">vertimą į lietuvių kalbą, jei sutarties projektas gautas iš kviečiančiosios šalies užsienio kalba.</text:span></text:p>
      <text:p text:style-name="P166"><text:span text:style-name="T167">11</text:span><text:span text:style-name="T168">. Jeigu sutartyje numatyta, kad kelionės, apgyvendinimo, maitinimo ir kitas išlaidas apmoka kviečiančioji šalis, su gastrolėmis susijusios išlaidos iš<text:s/></text:span><text:span text:style-name="T169">įstaigos lėšų neapmokamos.</text:span></text:p>
      <text:p text:style-name="P170"><text:span text:style-name="T171">12</text:span><text:span text:style-name="T172">. Gastrolės įforminamos įstaigos vadovo įsakymu, kuriame turi būti numatyta:</text:span></text:p>
      <text:p text:style-name="P173"><text:span text:style-name="T174">12.1</text:span><text:span text:style-name="T175">. gastrolių vieta, pradžios ir pabaigos data ir/ar laikas, miestas (-ai), šalis (-ys);</text:span></text:p>
      <text:p text:style-name="P176"><text:span text:style-name="T177">12.2</text:span><text:span text:style-name="T178">. meno programos ar spektaklio, koncerto pava</text:span><text:span text:style-name="T179">dinimas;</text:span></text:p>
      <text:p text:style-name="P180"><text:span text:style-name="T181">12.3</text:span><text:span text:style-name="T182">. gastrolių tikslas (atstovauti Lietuvai svarbiame pasaulio forume, dalyvauti tarpvalstybinio bendradarbiavimo kultūros ir meno srityse, tarpžinybinio susitarimo dėl bendradarbiavimo kultūros srity programose, vykdyti valstybės valdymo ins</text:span><text:span text:style-name="T183">titucijos programą, susitarimą tarp įstaigų, įstaigos sezoninės kūrybinės veiklos programą ir pan.);</text:span></text:p>
      <text:p text:style-name="P184"><text:span text:style-name="T185">12.4</text:span><text:span text:style-name="T186">. įstaigos atlikėjų, darbuotojų ir (ar) renginio dalyvių, dalyvaujančių gastrolėse, sąrašas, nurodant pareigas/gastrolėse atliekamą užduotį, vardus</text:span><text:span text:style-name="T187"><text:s/>ir pavardes;</text:span></text:p>
      <text:p text:style-name="P188"><text:span text:style-name="T189">12.5</text:span><text:span text:style-name="T190">. kitos sąlygos, numatytos Lietuvos Respublikos Vyriausybės 2004 m. balandžio 29 d. nutarime Nr. 526 „Dėl tarnybinių komandiruočių išlaidų apmokėjimo biudžetinėse įstaigose taisyklių patvirtinimo“ (Žin., 2004, Nr.<text:s/></text:span><text:a xlink:href="https://www.e-tar.lt/portal/lt/legalAct/TAR.E356C85AC1C6" office:target-frame-name="_blank" xlink:show="new"><text:span text:style-name="T191">74-2555</text:span></text:a><text:span text:style-name="T192">) ir Lietuvos Respublikos finansų ministro 1996 m. lapkričio 21 d. įsakymu Nr. 116 „Dėl dienpinigių ir gyvenamojo ploto nuomos normų vykstantiems į užsienio komandiruotes“ (Žin., 1996, Nr.<text:s/></text:span><text:a xlink:href="https://www.e-tar.lt/portal/lt/legalAct/TAR.A82F430A5AB6" office:target-frame-name="_blank" xlink:show="new"><text:span text:style-name="T193">114-2660</text:span></text:a><text:span text:style-name="T194">; 2002, Nr.<text:s/></text:span><text:a xlink:href="https://www.e-tar.lt/portal/lt/legalAct/TAR.277185CEE38E" office:target-frame-name="_blank" xlink:show="new"><text:span text:style-name="T195">58-2374</text:span></text:a><text:span text:style-name="T196">).</text:span></text:p>
      <text:p text:style-name="P197"/>
      <text:p text:style-name="P198"><text:span text:style-name="T199">III</text:span><text:span text:style-name="T200">.<text:s/></text:span><text:span text:style-name="T201">GASTROLIŲ SĄLYGOS RENGINIO DALYVIUI</text:span></text:p>
      <text:p text:style-name="P202"/>
      <text:p text:style-name="P203"><text:span text:style-name="T204">13</text:span><text:span text:style-name="T205">. Vadovaujan</text:span><text:span text:style-name="T206">tis Lietuvos Respublikos viešųjų pirkimų įstatymu (Žin., 1996, Nr.<text:s/></text:span><text:a xlink:href="https://www.e-tar.lt/portal/lt/legalAct/TAR.C54AFFAA7622" office:target-frame-name="_blank" xlink:show="new"><text:span text:style-name="T207">84-2000</text:span></text:a><text:span text:style-name="T208">; 2006, Nr.<text:s/></text:span><text:a xlink:href="https://www.e-tar.lt/portal/lt/legalAct/TAR.C0DE35FFA738" office:target-frame-name="_blank" xlink:show="new"><text:span text:style-name="T209">4-102</text:span></text:a><text:span text:style-name="T210">) ir<text:s/></text:span><text:span text:style-name="T211">įstaigos vadovo patvirtintomis Supaprastintų viešųjų pirkimų taisyklėmis, su renginio dalyviu sudaroma sutartis dėl spektaklio ar meno programos atlikimo gastrolėse arba dėl spektaklio ar meno programos adaptacijos kitoje scenoje, jei tai nėra numatyta ank</text:span><text:span text:style-name="T212">stesnėje sutartyje dėl spektaklio, koncerto ar meno programos atlikimo ar sukūrimo.</text:span></text:p>
      <text:p text:style-name="P213"><text:span text:style-name="T214">14</text:span><text:span text:style-name="T215">. Jeigu renginio dalyvis gastrolėse dalyvauja neatlygintinai, renginio dalyviui taikomi šie vertinimo kriterijai:</text:span></text:p>
      <text:p text:style-name="P216"><text:span text:style-name="T217">14.1</text:span><text:span text:style-name="T218">. renginio dalyvis gastrolėms gali parengti ar</text:span><text:span text:style-name="T219">ba yra parengęs atitinkamą koncerto muzikinę partiją, meno programos kūrinį ar spektaklio vaidmenį;</text:span></text:p>
      <text:p text:style-name="P220"><text:span text:style-name="T221">14.2</text:span><text:span text:style-name="T222">. renginio dalyvis nėra užimtas kituose tuo pat metu vykstančiuose renginiuose;</text:span></text:p>
      <text:p text:style-name="P223"><text:span text:style-name="T224">14.3</text:span><text:span text:style-name="T225">. renginio dalyvis atitinka įstaigos profesinius meninius at</text:span><text:span text:style-name="T226">likimo reikalavimus;</text:span></text:p>
      <text:p text:style-name="P227"><text:span text:style-name="T228">14.4</text:span><text:span text:style-name="T229">. renginio dalyvis prisideda prie įstaigos įvaizdžio formavimo;</text:span></text:p>
      <text:p text:style-name="P230"><text:span text:style-name="T231">14.5</text:span><text:span text:style-name="T232">. renginio dalyvis yra įstaigos repertuare vienintelis vaidmens ar muzikinės partijos atlikėjas, spektaklio ar meno programos autorius (choreografas, režis</text:span><text:span text:style-name="T233">ierius), turintis teisę adaptuoti kūrinį kitoje scenoje;</text:span></text:p>
      <text:p text:style-name="P234"><text:span text:style-name="T235">14.6</text:span><text:span text:style-name="T236">. įstaiga yra sudariusi sutartį su renginio dalyviu, dalyvaujančiu įstaigos sezoninės<text:s/></text:span><text:soft-page-break/><text:span text:style-name="T237">kūrybinės veiklos programoje, jį kviesti į gastroles;</text:span></text:p>
      <text:p text:style-name="P238"><text:span text:style-name="T239">14.7</text:span><text:span text:style-name="T240">. renginio dalyvis kviečiamas šalies, kurio</text:span><text:span text:style-name="T241">je vyksta gastrolės, sąlygomis.</text:span></text:p>
      <text:p text:style-name="P242"><text:span text:style-name="T243">15</text:span><text:span text:style-name="T244">. Renginio dalyvio kelionės, maitinimo, nakvynės, dokumentų, susijusių su atvykimu (išvykimu), tvarkymo ir kt. išlaidos kompensuojamos, vadovaujantis Lietuvos Respublikos Vyriausybės 2003 m. gruodžio 2 d. nutarimu Nr</text:span><text:span text:style-name="T245">. 1515 „Dėl neapmokestinamųjų piniginių kompensacijų dydžio nustatymo“.</text:span></text:p>
      <text:p text:style-name="P246"><text:span text:style-name="T247">16</text:span><text:span text:style-name="T248">. Įstaigos vadovas, su renginio dalyviu sudarydamas sutartį, vadovaujasi Lietuvos Respublikos kultūros ministro 2010 m. spalio 22 d. įsakymu Nr. ĮV-527 „Dėl autorinių sutarčių ir</text:span><text:span text:style-name="T249"><text:s/>atlikėjo intelektinių paslaugų sutarčių sudarymo rekomendacijų“ (Žin., 2010, Nr.</text:span><text:a xlink:href="https://www.e-tar.lt/portal/lt/legalAct/TAR.1F60A4D4B913" office:target-frame-name="_blank" xlink:show="new"><text:span text:style-name="T250">128-6550</text:span></text:a><text:span text:style-name="T251">).</text:span></text:p>
      <text:p text:style-name="P252"><text:span text:style-name="T253">17</text:span><text:span text:style-name="T254">. Sutartis su užsienio autoriumi ir atlikėju sudaroma dviem <text:s/>– lietuvių ir užsi</text:span><text:span text:style-name="T255">enio <text:s/>– kalbomis.</text:span></text:p>
      <text:p text:style-name="P256"/>
      <text:p text:style-name="P257"><text:span text:style-name="T258">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 User</dc:creator>
    <meta:creation-date>2015-10-13T18:24:00Z</meta:creation-date>
    <dc:date>2015-10-13T18:24:00Z</dc:date>
    <meta:template xlink:href="Normal" xlink:type="simple"/>
    <meta:editing-cycles>2</meta:editing-cycles>
    <meta:editing-duration>PT0S</meta:editing-duration>
    <meta:document-statistic meta:page-count="4" meta:paragraph-count="80" meta:word-count="1513" meta:character-count="11924" meta:row-count="308" meta:non-whitespace-character-count="10491"/>
  </office:meta>
</office:document-meta>
</file>