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6.6%"/>
    </style:style>
    <style:style style:name="P27" style:parent-style-name="Normal" style:family="paragraph">
      <style:paragraph-properties fo:text-align="justify"/>
    </style:style>
    <style:style style:name="TableColumn29" style:family="table-column">
      <style:table-column-properties style:column-width="0.6548in"/>
    </style:style>
    <style:style style:name="TableColumn30" style:family="table-column">
      <style:table-column-properties style:column-width="2.8506in"/>
    </style:style>
    <style:style style:name="TableColumn31" style:family="table-column">
      <style:table-column-properties style:column-width="0.8611in"/>
    </style:style>
    <style:style style:name="TableColumn32" style:family="table-column">
      <style:table-column-properties style:column-width="1.0284in"/>
    </style:style>
    <style:style style:name="TableColumn33" style:family="table-column">
      <style:table-column-properties style:column-width="0.9791in"/>
    </style:style>
    <style:style style:name="Table28" style:family="table">
      <style:table-properties style:width="6.3743in" fo:margin-left="0.075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style:text-position="super 66.6%"/>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0416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TableColumn57" style:family="table-column">
      <style:table-column-properties style:column-width="0.6826in"/>
    </style:style>
    <style:style style:name="TableColumn58" style:family="table-column">
      <style:table-column-properties style:column-width="2.8465in"/>
    </style:style>
    <style:style style:name="TableColumn59" style:family="table-column">
      <style:table-column-properties style:column-width="0.852in"/>
    </style:style>
    <style:style style:name="TableColumn60" style:family="table-column">
      <style:table-column-properties style:column-width="1.0236in"/>
    </style:style>
    <style:style style:name="TableColumn61" style:family="table-column">
      <style:table-column-properties style:column-width="0.9694in"/>
    </style:style>
    <style:style style:name="Table56" style:family="table">
      <style:table-properties style:width="6.3743in" fo:margin-left="0.075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0416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4">2010 m. gruodžio 15 d. Nr. 1815</text:p>
      <text:p text:style-name="P15">Vilnius</text:p>
      <text:p text:style-name="P16"/>
      <text:p text:style-name="P17">Lietuvos Respublikos Vyriausybė<text:span text:style-name="T18"><text:s/></text:span><text:span text:style-name="T19">nutari</text:span>a:</text:p>
      <text:p text:style-name="P20">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21">133-6773</text:span></text:a>):</text:p>
      <text:p text:style-name="P22">1.1. įrašyti 2.11 punkto trečiojoje ir penktojoje skiltyse vietoj skaičiaus „33“ skaičių „30“;</text:p>
      <text:p text:style-name="P23">1.2. įrašyti 4.1 punkto trečiojoje skiltyje vietoj skaičiaus „254“ skaičių „257“ ir penktojoje skiltyje vietoj skaičiaus „250“ skaičių „253“;</text:p>
      <text:p text:style-name="P24">1.3. įrašyti 4.1.1 punkto trečiojoje ir penktojoje skiltyse vietoj skaičiaus „223“ skaičių „221“;</text:p>
      <text:p text:style-name="P25">1.4. papildyti 4.1.5<text:span text:style-name="T26">1</text:span><text:s/>punktu:</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4.1.5<text:span text:style-name="T37">1</text:span>.</text:p>
          </table:table-cell>
          <table:table-cell table:style-name="TableCell38">
            <text:p text:style-name="Normal">Lietuvos aplinkos apsaugos investicijų fondas</text:p>
          </table:table-cell>
          <table:table-cell table:style-name="TableCell39">
            <text:p text:style-name="P40">20</text:p>
          </table:table-cell>
          <table:table-cell table:style-name="TableCell41">
            <text:p text:style-name="P42"/>
          </table:table-cell>
          <table:table-cell table:style-name="TableCell43">
            <text:p text:style-name="Normal">20“;</text:p>
          </table:table-cell>
        </table:table-row>
      </table:table>
      <text:p text:style-name="P44"/>
      <text:p text:style-name="P45">1.5. įrašyti 4.1.6 punkto trečiojoje ir penktojoje skiltyse vietoj skaičiaus „110“ skaičių „108“;</text:p>
      <text:p text:style-name="P46">1.6. įrašyti 4.1.12 punkto trečiojoje ir penktojoje skiltyse vietoj skaičiaus „518“ skaičių „513“;</text:p>
      <text:p text:style-name="P47">1.7. įrašyti 4.1.13 punkto trečiojoje ir penktojoje skiltyse vietoj skaičiaus „263“ skaičių „264“;</text:p>
      <text:p text:style-name="P48">1.8. įrašyti 4.1.15 punkto trečiojoje skiltyje vietoj skaičiaus „2769“ skaičių „2784“ ir penktojoje skiltyje vietoj skaičiaus „2765“ skaičių „2780“;<text:s/></text:p>
      <text:p text:style-name="P49">1.9. įrašyti 4.4.3 punkto trečiojoje ir penktojoje skiltyse vietoj skaičiaus „40“ skaičių „38“;</text:p>
      <text:p text:style-name="P50">1.10. įrašyti 4.4.9 punkto trečiojoje ir penktojoje skiltyse vietoj skaičiaus „1749“ skaičių „1747“;</text:p>
      <text:p text:style-name="P51">1.11. įrašyti 4.9 punkto trečiojoje skiltyje vietoj skaičiaus „278“ skaičių „277“ ir penktojoje skiltyje vietoj skaičiaus „276“ skaičių „275“;</text:p>
      <text:p text:style-name="P52">1.12. įrašyti 4.9.4 punkto trečiojoje skiltyje vietoj skaičiaus „355“ skaičių „354“ ir penktojoje skiltyje vietoj skaičiaus „353“ skaičių „352“;</text:p>
      <text:p text:style-name="P53">1.13. įrašyti 4.12 punkto trečiojoje ir penktojoje skiltyse vietoj skaičiaus „1014“ skaičių „1012“;</text:p>
      <text:p text:style-name="P54">1.14. papildyti nauju 4.12.1 punktu (buvusį 4.12.1 punktą laikyti 4.12.2 punktu):</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4.12.1.</text:p>
          </table:table-cell>
          <table:table-cell table:style-name="TableCell65">
            <text:p text:style-name="Normal">Energetinio saugumo centras prie Užsienio reikalų ministerijos</text:p>
          </table:table-cell>
          <table:table-cell table:style-name="TableCell66">
            <text:p text:style-name="P67">8</text:p>
          </table:table-cell>
          <table:table-cell table:style-name="TableCell68">
            <text:p text:style-name="P69"/>
          </table:table-cell>
          <table:table-cell table:style-name="TableCell70">
            <text:p text:style-name="Normal">8“;</text:p>
          </table:table-cell>
        </table:table-row>
      </table:table>
      <text:p text:style-name="P71"/>
      <text:p text:style-name="P72">1.15. įrašyti 4.12.2 punkto trečiojoje ir penktojoje skiltyse vietoj skaičiaus „1014“ skaičių „1020“;</text:p>
      <text:p text:style-name="P73">1.16. įrašyti 5 punkto trečiojoje skiltyje vietoj skaičiaus „60600“ skaičių „60615“ ir penktojoje skiltyje vietoj skaičiaus „60527“ skaičių „60542“.</text:p>
      <text:p text:style-name="P74">2. Šis nutarimas įsigalioja 2011 m. sausio 1 dieną.<text:s/></text:p>
      <text:p text:style-name="P75"/>
      <text:p text:style-name="P76"/>
      <text:p text:style-name="P77"/>
      <text:p text:style-name="Normal">FINANSŲ MINISTRĖ,<text:s/></text:p>
      <text:p text:style-name="P78">PAVADUOJANTI MINISTRĄ PIRMININKĄ<text:tab/>INGRIDA ŠIMONYTĖ</text:p>
      <text:p text:style-name="Normal"/>
      <text:p text:style-name="Normal"/>
      <text:p text:style-name="Normal"/>
      <text:p text:style-name="P79">VIDAUS REIKALŲ MINISTRAS<text:tab/>RAIMUNDAS PALAITIS</text:p>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2T05:31:00Z</meta:creation-date>
    <dc:date>2018-06-22T05:31:00Z</dc:date>
    <meta:print-date>2010-12-23T11:17:00Z</meta:print-date>
    <meta:template xlink:href="Normal.dotm" xlink:type="simple"/>
    <meta:editing-cycles>2</meta:editing-cycles>
    <meta:editing-duration>PT0S</meta:editing-duration>
    <meta:document-statistic meta:page-count="2" meta:paragraph-count="61" meta:word-count="412" meta:character-count="3524" meta:row-count="226" meta:non-whitespace-character-count="3173"/>
  </office:meta>
</office:document-meta>
</file>