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hyphenate="false"/>
    </style:style>
    <style:style style:name="P3" style:parent-style-name="Normal" style:family="paragraph">
      <style:paragraph-properties fo:widows="0" fo:orphans="0" fo:text-align="center"/>
      <style:text-properties fo:color="#000000" fo:hyphenate="false"/>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justify"/>
      <style:text-properties fo:color="#000000" fo:hyphenate="false"/>
    </style:style>
    <style:style style:name="P7" style:parent-style-name="Normal" style:family="paragraph">
      <style:paragraph-properties fo:widows="0" fo:orphans="0" fo:text-align="justify" fo:text-indent="0.3937in"/>
      <style:text-properties fo:hyphenate="false"/>
    </style:style>
    <style:style style:name="T8" style:parent-style-name="DefaultParagraphFont" style:family="text">
      <style:text-properties fo:color="#000000" fo:letter-spacing="-0.0013in"/>
    </style:style>
    <style:style style:name="T9" style:parent-style-name="DefaultParagraphFont" style:family="text">
      <style:text-properties fo:color="#000000"/>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office:automatic-styles>
  <office:body>
    <office:text text:use-soft-page-breaks="true">
      <text:p text:style-name="P1">VALSTYBINĖS TABAKO IR ALKOHOLIO KONTROLĖS TARNYBOS<text:s/><text:line-break/>PRIE LIETUVOS RESPUBLIKOS VYRIAUSYBĖS</text:p>
      <text:p text:style-name="P2">P R A N E Š I M A S</text:p>
      <text:p text:style-name="P3"/>
      <text:p text:style-name="P4">2009 m. spalio 15 d. Nr. 23L-37</text:p>
      <text:p text:style-name="P5">Vilnius</text:p>
      <text:p text:style-name="P6"/>
      <text:p text:style-name="P7"><text:span text:style-name="T8">Vadovaujantis Lietuvos Respublikos Vyriausybės 1998 m. spalio 2 d. nutarimu Nr. 1180 „Dėl tabako gaminių gamybos licencijavimo“ (Lietuvos Respublikos Vyriausybės 2004 m. balandžio 8 d. nutarimo Nr. 397 redakcija, Žin., 2004, Nr. 53-1813)</text:span><text:span text:style-name="T9"><text:s/>patvirtintų Tabako gaminių gamybos licencijavimo taisyklių 17 punktu, 2009 m. spalio 14 d. papildyta UAB „Philip Morris Lietuva“ (kodas 110506132, Vilniaus pl. 16, Klaipėda) 2000 m. gegužės 23 d. išduota licencija Nr. 1G gaminti tabako gaminius tabako gaminių kodais ir pavadinimais pagal Europos Bendrijos Kombinuotąją nomenklatūrą: rūkomuoju tabaku, kurio sudėtyje nėra tabako pakaitalų arba yra bet koks jų kiekis (2403 10 90) bei cigarais, įskaitant cigarus su apipjaustytais galais, ir cigarilėmis, kurių sudėtyje yra tabako (2402 10 00).<text:s/></text:span></text:p>
      <text:p text:style-name="P10"/>
      <text:p text:style-name="P11">Direktorius<text:s/><text:tab/>Česlovas Balsys</text:p>
      <text:p text:style-name="P12"/>
      <text:p text:style-name="P13"><text:span text:style-name="T1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ABAKO IR ALKOHOLIO KONTROLĖS TARNYBOS </dc:title>
    <dc:description/>
    <dc:subject/>
    <meta:initial-creator>Sandra</meta:initial-creator>
    <dc:creator>User</dc:creator>
    <meta:creation-date>2013-12-28T23:27:00Z</meta:creation-date>
    <dc:date>2013-12-28T23:27:00Z</dc:date>
    <meta:template xlink:href="Normal.dotm" xlink:type="simple"/>
    <meta:editing-cycles>2</meta:editing-cycles>
    <meta:editing-duration>PT0S</meta:editing-duration>
    <meta:document-statistic meta:page-count="1" meta:paragraph-count="1" meta:word-count="626" meta:character-count="983" meta:row-count="2" meta:non-whitespace-character-count="358"/>
  </office:meta>
</office:document-meta>
</file>