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0.04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SAKYMAS</text:p>
      <text:p text:style-name="P5"/>
      <text:p text:style-name="P6">DĖL TELEVIZIJOS KANALO SKYRIMO AB LIETUVOS RADIJO IR TELEVIZIJOS CENTRUI<text:s/></text:p>
      <text:p text:style-name="P7"/>
      <text:p text:style-name="P8">2010 m. sausio 18 d. Nr. 1V-71</text:p>
      <text:p text:style-name="P9">Vilnius</text:p>
      <text:p text:style-name="P10"/>
      <text:p text:style-name="P11"><text:span text:style-name="T12">Vadovaudamasis Lietuvos Respublikos</text:span><text:span text:style-name="T13"><text:s/>elektroninių ryšių įstatymo (Žin., 2004, Nr. 69 2382) 49 straipsnio 10 dalimi, 50 straipsnio 5 dalimi ir 53 straipsnio 1 dalies 2 punktu, Radijo dažnių naudojimo plano, patvirtinto Ryšių reguliavimo tarnybos direktoriaus 2008 m. gruodžio 24 d. įsakymu Nr.</text:span><text:span text:style-name="T14"><text:s/>1V-1160 (Žin., 2009, Nr.<text:s/></text:span><text:a xlink:href="https://www.e-tar.lt/portal/lt/legalAct/TAR.15776D55BAA1" office:target-frame-name="_blank" xlink:show="new"><text:span text:style-name="T15">7-268</text:span></text:a><text:span text:style-name="T16">), II skyriaus lentelės 242 eilute, Radijo dažnių (kanalų) skyrimo ir naudojimo taisyklių, patvirtintų Lietuvos Respublikos ryšių reguliavimo tarn</text:span><text:span text:style-name="T17">ybos direktoriaus 2005 m. spalio 6 d. įsakymu Nr. 1V-854 (Žin., 2005, Nr.<text:s/></text:span><text:a xlink:href="https://www.e-tar.lt/portal/lt/legalAct/TAR.DB32089CD551" office:target-frame-name="_blank" xlink:show="new"><text:span text:style-name="T18">122-4382</text:span></text:a><text:span text:style-name="T19">) (toliau – Taisyklės), 14, 16, 30 ir 33 punktais, Radijo dažnių skyrimo radijo ir televizijos<text:s/></text:span><text:span text:style-name="T20">programoms transliuoti ir siųsti strateginio plano, patvirtinto Ryšių reguliavimo tarnybos prie Lietuvos Respublikos Vyriausybės direktoriaus 2003 m. spalio 15 d. įsakymu Nr. 1V-125 (Žin., 2003, Nr.<text:s/></text:span><text:a xlink:href="https://www.e-tar.lt/portal/lt/legalAct/TAR.729E2B0E3B7D" office:target-frame-name="_blank" xlink:show="new"><text:span text:style-name="T21">100-4526</text:span></text:a><text:span text:style-name="T22">; 2009, Nr. 113 4836), ir Lietuvos radijo ir televizijos komisijos 2003 m. spalio 15 d. sprendimu Nr. 89 (Žin., 2003, Nr. 100- 4527; 2009, Nr. 113-4836) (toliau – Strateginis planas), 8 priedo lentelės 5 eilute, atsižvelgdamas</text:span><text:span text:style-name="T23"><text:s/>į AB Lietuvos radijo ir televizijos centro 2009 m. spalio 5 d. paraišką Nr. 4A 264/2.5-16:</text:span></text:p>
      <text:p text:style-name="P24"><text:span text:style-name="T25">1</text:span><text:span text:style-name="T26">.<text:s/></text:span><text:span text:style-name="T27">Nustačia</text:span><text:span text:style-name="T28">u, kad AB Lietuvos radijo ir televizijos centras 2009 m. spalio 5 d. paraiškoje Nr. 4A-264/2.5-16 prašo skirti skaitmeninės antžeminės televizijos (t</text:span><text:span text:style-name="T29">oliau – DVB-T) kanalą Ignalinoje.<text:s/></text:span></text:p>
      <text:p text:style-name="P30"><text:span text:style-name="T31">2</text:span><text:span text:style-name="T32">.<text:s/></text:span><text:span text:style-name="T33">Konstatuoj</text:span><text:span text:style-name="T34">u, kad per Lietuvos Respublikos ryšių reguliavimo tarnybos direktoriaus 2009 m. gruodžio 14 d. įsakymo Nr. 1V-1458 „Dėl paskelbimo apie pateiktą paraišką skirti televizijos kanalą“ (Informaciniai pranešim</text:span><text:span text:style-name="T35">ai, 2009, Nr.<text:s/></text:span><text:a xlink:href="https://www.e-tar.lt/portal/lt/legalAct/TAR.95CC44E517FA" office:target-frame-name="_blank" xlink:show="new"><text:span text:style-name="T36">100-1223</text:span></text:a><text:span text:style-name="T37">) 4 punkte nustatytą 30 dienų terminą po viešo paskelbimo apie galimybę pateikti paraišką skirti 48-ą DVB-T kanalą Ignalinoje, daugiau joks asmuo nepareišk</text:span><text:span text:style-name="T38">ė noro naudoti šį DVB-T kanalą.</text:span></text:p>
      <text:p text:style-name="P39"><text:span text:style-name="T40">3</text:span><text:span text:style-name="T41">.<text:s/></text:span><text:span text:style-name="T42">Skiriu</text:span><text:span text:style-name="T43"><text:s/>AB Lietuvos radijo ir televizijos centrui (įmonės kodas 120505210) 48-ą DVB-T kanalą (radijo dažnių juosta 686-694 MHz).</text:span></text:p>
      <text:p text:style-name="P44"><text:span text:style-name="T45">4</text:span><text:span text:style-name="T46">.<text:s/></text:span><text:span text:style-name="T47">Nustatau</text:span><text:span text:style-name="T48"><text:s/>šio įsakymo 3 punkte nurodyto DVB-T kanalo pagrindines naudojimo sąlygas:</text:span></text:p>
      <text:p text:style-name="P49"><text:span text:style-name="T50">4.1</text:span><text:span text:style-name="T51">. DVB-T kanalo naudojimo terminas</text:span><text:span text:style-name="T52"><text:tab/>iki 2012 m. spalio 29 d.;</text:span></text:p>
      <text:p text:style-name="P53"><text:span text:style-name="T54">4.2</text:span><text:span text:style-name="T55">. DVB-T stoties įrengimo vieta</text:span><text:span text:style-name="T56"><text:tab/>Bokšto g. 1, Ignalina<text:s/></text:span></text:p>
      <text:p text:style-name="P57"><text:span text:style-name="T58">(026° E 10‘32“, 55° N 20‘16“)</text:span></text:p>
      <text:p text:style-name="P59"><text:span text:style-name="T60">4.3</text:span><text:span text:style-name="T61">. radijo dažnių juosta</text:span><text:span text:style-name="T62"><text:tab/>686,0–694,0 MHz;</text:span></text:p>
      <text:p text:style-name="P63"><text:span text:style-name="T64">4.4</text:span><text:span text:style-name="T65">. spinduliuotės klasė</text:span><text:span text:style-name="T66"><text:tab/>8M00X7FXF;</text:span></text:p>
      <text:p text:style-name="P67"><text:span text:style-name="T68">4.5</text:span><text:span text:style-name="T69">. spi</text:span><text:span text:style-name="T70">nduliuotės parametrai:</text:span></text:p>
      <text:p text:style-name="P71"><text:span text:style-name="T72">4.5.1</text:span><text:span text:style-name="T73">. didžiausia efektinė galia<text:s/></text:span></text:p>
      <text:p text:style-name="P74"><text:span text:style-name="T75">(ERP) visomis kryptimis:</text:span><text:span text:style-name="T76"><text:tab/>30,0 dBW;</text:span></text:p>
      <text:p text:style-name="P77"><text:span text:style-name="T78">4.5.2</text:span><text:span text:style-name="T79">. poliarizacija</text:span><text:span text:style-name="T80"><text:tab/>horizontali;</text:span></text:p>
      <text:p text:style-name="P81"><text:span text:style-name="T82">4.6</text:span><text:span text:style-name="T83">. antenos centro aukštis virš žemės</text:span><text:span text:style-name="T84"><text:tab/>68 m;</text:span></text:p>
      <text:p text:style-name="P85"><text:span text:style-name="T86">4.7</text:span><text:span text:style-name="T87">. minimalus perduodamų<text:s/></text:span></text:p>
      <text:p text:style-name="P88"><text:span text:style-name="T89">televizijos programų kiekis</text:span><text:span text:style-name="T90"><text:tab/>8;</text:span></text:p>
      <text:p text:style-name="P91"><text:span text:style-name="T92">4.8</text:span><text:span text:style-name="T93">.<text:s/></text:span><text:span text:style-name="T94">DVB-T stotis turi būti suprojektuota taip, kad nekeltų trukdžių jau veikiančioms radijo stotims;</text:span></text:p>
      <text:p text:style-name="P95"><text:span text:style-name="T96">4.9</text:span><text:span text:style-name="T97">. DVB-T kanalas gali būti naudojamas tik Taisyklių nustatyta tvarka ir sąlygomis gavus Lietuvos Respublikos ryšių reguliavimo tarnybos leidimą naudoti D</text:span><text:span text:style-name="T98">VB-T kanalą;</text:span></text:p>
      <text:p text:style-name="P99"><text:span text:style-name="T100">4.10</text:span><text:span text:style-name="T101">. leidimas naudoti DVB-T kanalą bus išduotas pagal Lietuvos Respublikos ryšių reguliavimo tarnybos suderintą DVB-T stoties radiotechninės dalies projektą (toliau – Projektas). Projektas turi būti pateiktas Tarnybai suderinti ne vėliau<text:s/></text:span><text:span text:style-name="T102">kaip per tris mėnesius nuo šio įsakymo išsiuntimo AB Lietuvos radijo ir televizijos centrui dienos.</text:span></text:p>
      <text:p text:style-name="P103"><text:span text:style-name="T104">5</text:span><text:span text:style-name="T105">. Pavedu Radijo ryšio departamentui vadovaujantis Taisyklėmis parengti leidimą naudoti šio įsakymo 3 punkte nurodytą DVB-T kanalą.</text:span></text:p>
      <text:p text:style-name="P106"><text:span text:style-name="T107">6</text:span><text:span text:style-name="T108">.<text:s/></text:span><text:span text:style-name="T109">Nurodau</text:span><text:span text:style-name="T110"><text:s/>pas</text:span><text:span text:style-name="T111">kelbti šį įsakymą oficialaus leidinio „Valstybės žinios“ priede „Informaciniai pranešimai“.</text:span></text:p>
      <text:p text:style-name="P112"><text:span text:style-name="T113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14">13-308</text:span></text:a><text:span text:style-name="T115">; 2000, Nr.<text:s/></text:span><text:a xlink:href="https://www.e-tar.lt/portal/lt/legalAct/TAR.78FAC7B20AD8" office:target-frame-name="_blank" xlink:show="new"><text:span text:style-name="T116">85-2566</text:span></text:a><text:span text:style-name="T117">) nustatyta tvarka ir sąlygomis.</text:span></text:p>
      <text:p text:style-name="P118"/>
      <text:p text:style-name="P119"/>
      <text:p text:style-name="P120"><text:span text:style-name="T121">Direktorius<text:s/></text:span><text:span text:style-name="T122"><text:tab/>Tomas Barakauskas</text:span></text:p>
      <text:p text:style-name="P123"/>
      <text:p text:style-name="P124"><text:span text:style-name="T1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9-13T23:39:00Z</meta:creation-date>
    <dc:date>2015-09-13T23:39:00Z</dc:date>
    <meta:template xlink:href="Normal" xlink:type="simple"/>
    <meta:editing-cycles>2</meta:editing-cycles>
    <meta:editing-duration>PT0S</meta:editing-duration>
    <meta:document-statistic meta:page-count="2" meta:paragraph-count="40" meta:word-count="590" meta:character-count="4244" meta:row-count="127" meta:non-whitespace-character-count="3694"/>
  </office:meta>
</office:document-meta>
</file>