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indent="0.4923in" fo:background-color="#FFFFFF">
        <style:tab-stops>
          <style:tab-stop style:type="right" style:position="6.2993in"/>
        </style:tab-stops>
      </style:paragraph-properties>
    </style:style>
    <style:style style:name="P34" style:parent-style-name="Normal" style:family="paragraph">
      <style:paragraph-properties fo:widows="0" fo:orphans="0" fo:text-indent="0.4923in" fo:background-color="#FFFFFF">
        <style:tab-stops>
          <style:tab-stop style:type="right" style:position="6.2993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fo:widows="0" fo:orphans="0"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break-before="page"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widows="0" fo:orphans="0" fo:text-align="center" fo:background-color="#FFFFFF"/>
      <style:text-properties fo:font-size="10pt" style:font-size-asian="10pt"/>
    </style:style>
    <style:style style:name="P136" style:parent-style-name="Normal" style:family="paragraph">
      <style:paragraph-properties fo:text-indent="0.4923in"/>
    </style:style>
    <style:style style:name="TableColumn138" style:family="table-column">
      <style:table-column-properties style:column-width="1.7569in" style:use-optimal-column-width="false"/>
    </style:style>
    <style:style style:name="TableColumn139" style:family="table-column">
      <style:table-column-properties style:column-width="0.8791in" style:use-optimal-column-width="false"/>
    </style:style>
    <style:style style:name="TableColumn140" style:family="table-column">
      <style:table-column-properties style:column-width="0.9666in" style:use-optimal-column-width="false"/>
    </style:style>
    <style:style style:name="TableColumn141" style:family="table-column">
      <style:table-column-properties style:column-width="0.6534in" style:use-optimal-column-width="false"/>
    </style:style>
    <style:style style:name="TableColumn142" style:family="table-column">
      <style:table-column-properties style:column-width="2.4361in" style:use-optimal-column-width="false"/>
    </style:style>
    <style:style style:name="Table137" style:family="table">
      <style:table-properties style:width="6.6923in" fo:margin-left="0in" table:align="left"/>
    </style:style>
    <style:style style:name="TableRow143" style:family="table-row">
      <style:table-row-properties style:min-row-height="0.0166in" style:use-optimal-row-height="false" fo:keep-together="always"/>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text-align="center" fo:background-color="#FFFFFF"/>
      <style:text-properties fo:font-size="10pt" style:font-size-asian="10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Row148" style:family="table-row">
      <style:table-row-properties style:min-row-height="2.3638in" style:use-optimal-row-height="false" fo:keep-together="always"/>
    </style:style>
    <style:style style:name="TableCell149" style:family="table-cell">
      <style:table-cell-properties fo:border="0.0104in solid #000000" fo:background-color="#FFFFFF" style:glyph-orientation-vertical="0" style:vertical-align="middle" fo:padding-top="0in" fo:padding-left="0.0277in" fo:padding-bottom="0in" fo:padding-right="0.0277in"/>
    </style:style>
    <style:style style:name="P150" style:parent-style-name="Normal" style:family="paragraph">
      <style:paragraph-properties fo:background-color="#FFFFFF"/>
      <style:text-properties fo:font-size="10pt" style:font-size-asian="10pt"/>
    </style:style>
    <style:style style:name="TableCell151" style:family="table-cell">
      <style:table-cell-properties fo:border="0.0104in solid #000000" fo:background-color="#FFFFFF" style:glyph-orientation-vertical="0" style:vertical-align="middle" fo:padding-top="0in" fo:padding-left="0.0277in" fo:padding-bottom="0in" fo:padding-right="0.0277in"/>
    </style:style>
    <style:style style:name="P152" style:parent-style-name="Normal" style:family="paragraph">
      <style:paragraph-properties fo:background-color="#FFFFFF"/>
      <style:text-properties fo:font-size="10pt" style:font-size-asian="10pt"/>
    </style:style>
    <style:style style:name="TableCell153" style:family="table-cell">
      <style:table-cell-properties fo:border="0.0104in solid #000000" fo:background-color="#FFFFFF" style:glyph-orientation-vertical="0" style:vertical-align="middle"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style:glyph-orientation-vertical="0" style:vertical-align="middle"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66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P169" style:parent-style-name="Normal" style:family="paragraph">
      <style:paragraph-properties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indent="0.4923in"/>
    </style:style>
    <style:style style:name="P172" style:parent-style-name="Normal" style:family="paragraph">
      <style:paragraph-properties fo:widows="0" fo:orphans="0" fo:text-align="justify" fo:text-indent="0.4923in" fo:background-color="#FFFFFF">
        <style:tab-stops>
          <style:tab-stop style:type="left" style:leader-style="dotted" style:leader-text="." style:position="1.9631in"/>
          <style:tab-stop style:type="right" style:leader-style="dotted" style:leader-text="." style:position="6.693in"/>
        </style:tab-stops>
      </style:paragraph-properties>
    </style:style>
    <style:style style:name="P173" style:parent-style-name="Normal" style:family="paragraph">
      <style:paragraph-properties fo:text-indent="0.4923in"/>
    </style:style>
    <style:style style:name="P174" style:parent-style-name="Normal" style:family="paragraph">
      <style:paragraph-properties fo:widows="0" fo:orphans="0" fo:text-align="justify" fo:text-indent="0.2375in" fo:background-color="#FFFFFF">
        <style:tab-stops>
          <style:tab-stop style:type="left" style:position="0.2375in"/>
          <style:tab-stop style:type="left" style:leader-style="solid" style:leader-text="_" style:position="2.375in"/>
          <style:tab-stop style:type="left" style:position="3.0083in"/>
          <style:tab-stop style:type="left" style:leader-style="solid" style:leader-text="_" style:position="4.552in"/>
          <style:tab-stop style:type="left" style:position="4.9479in"/>
          <style:tab-stop style:type="right" style:leader-style="solid" style:leader-text="_" style:position="6.4916in"/>
        </style:tab-stops>
      </style:paragraph-properties>
    </style:style>
    <style:style style:name="P175" style:parent-style-name="Normal" style:family="paragraph">
      <style:paragraph-properties fo:widows="0" fo:orphans="0" fo:text-align="justify" fo:background-color="#FFFFFF">
        <style:tab-stops>
          <style:tab-stop style:type="center" style:position="1.3854in"/>
          <style:tab-stop style:type="center" style:position="3.8791in"/>
          <style:tab-stop style:type="center" style:position="5.8583in"/>
        </style:tab-stops>
      </style:paragraph-properties>
      <style:text-properties fo:font-size="10pt" style:font-size-asian="10pt"/>
    </style:style>
    <style:style style:name="P176" style:parent-style-name="Normal" style:family="paragraph">
      <style:paragraph-properties fo:widows="0" fo:orphans="0" fo:text-align="center" fo:background-color="#FFFFFF"/>
    </style:style>
    <style:style style:name="P177" style:parent-style-name="Normal" style:family="paragraph">
      <style:paragraph-properties fo:keep-with-next="always" fo:keep-together="always" fo:break-before="page" fo:text-indent="3.543in" fo:background-color="#FFFFFF"/>
    </style:style>
    <style:style style:name="P178" style:parent-style-name="Normal" style:family="paragraph">
      <style:paragraph-properties fo:keep-with-next="always" fo:keep-together="always" fo:text-indent="3.543in" fo:background-color="#FFFFFF"/>
    </style:style>
    <style:style style:name="P179" style:parent-style-name="Normal" style:family="paragraph">
      <style:paragraph-properties fo:keep-with-next="always" fo:keep-together="always" fo:text-indent="3.54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center" fo:background-color="#FFFFFF"/>
    </style:style>
    <style:style style:name="P186" style:parent-style-name="Normal" style:family="paragraph">
      <style:paragraph-properties fo:widows="0" fo:orphans="0" fo:text-align="center" fo:background-color="#FFFFFF"/>
      <style:text-properties fo:font-size="10pt" style:font-size-asian="10pt"/>
    </style:style>
    <style:style style:name="P187" style:parent-style-name="Normal" style:family="paragraph">
      <style:paragraph-properties fo:widows="0" fo:orphans="0" fo:text-indent="0.4923in" fo:background-color="#FFFFFF">
        <style:tab-stops>
          <style:tab-stop style:type="center" style:leader-style="solid" style:leader-text="_" style:position="6.25in"/>
        </style:tab-stops>
      </style:paragraph-properties>
    </style:style>
    <style:style style:name="P188" style:parent-style-name="Normal" style:family="paragraph">
      <style:paragraph-properties fo:widows="0" fo:orphans="0" fo:text-align="center" fo:background-color="#FFFFFF"/>
      <style:text-properties fo:font-size="10pt" style:font-size-asian="10pt"/>
    </style:style>
    <style:style style:name="P189" style:parent-style-name="Normal" style:family="paragraph">
      <style:paragraph-properties fo:text-indent="0.4923in"/>
    </style:style>
    <style:style style:name="P190" style:parent-style-name="Normal" style:family="paragraph">
      <style:paragraph-properties fo:widows="0" fo:orphans="0" fo:text-indent="0.4923in" fo:background-color="#FFFFFF"/>
    </style:style>
    <style:style style:name="P191" style:parent-style-name="Normal" style:family="paragraph">
      <style:paragraph-properties fo:widows="0" fo:orphans="0" fo:text-indent="0.4923in" fo:background-color="#FFFFFF"/>
    </style:style>
    <style:style style:name="P192" style:parent-style-name="Normal" style:family="paragraph">
      <style:paragraph-properties fo:widows="0" fo:orphans="0" fo:text-indent="0.4923in" fo:background-color="#FFFFFF"/>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indent="0.4923in"/>
    </style:style>
    <style:style style:name="P200" style:parent-style-name="Normal" style:family="paragraph">
      <style:paragraph-properties fo:widows="0" fo:orphans="0" fo:text-indent="2.177in" fo:background-color="#FFFFFF">
        <style:tab-stops>
          <style:tab-stop style:type="left" style:position="2.177in"/>
          <style:tab-stop style:type="left" style:leader-style="solid" style:leader-text="_" style:position="3.0083in"/>
        </style:tab-stops>
      </style:paragraph-properties>
    </style:style>
    <style:style style:name="P201" style:parent-style-name="Normal" style:family="paragraph">
      <style:paragraph-properties>
        <style:tab-stops>
          <style:tab-stop style:type="center" style:position="2.6125in"/>
        </style:tab-stops>
      </style:paragraph-properties>
      <style:text-properties fo:font-size="10pt" style:font-size-asian="10pt"/>
    </style:style>
    <style:style style:name="P202" style:parent-style-name="Normal" style:family="paragraph">
      <style:paragraph-properties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20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20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1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1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1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1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1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1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16" style:parent-style-name="Normal" style:family="paragraph">
      <style:paragraph-properties>
        <style:tab-stops>
          <style:tab-stop style:type="right" style:leader-style="solid" style:leader-text="_" style:position="6.25in"/>
        </style:tab-stops>
      </style:paragraph-properties>
    </style:style>
    <style:style style:name="P21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8" style:parent-style-name="Normal" style:family="paragraph">
      <style:paragraph-properties>
        <style:tab-stops>
          <style:tab-stop style:type="right" style:leader-style="solid" style:leader-text="_" style:position="6.25in"/>
        </style:tab-stops>
      </style:paragraph-properties>
    </style:style>
    <style:style style:name="P219" style:parent-style-name="Normal" style:family="paragraph">
      <style:paragraph-properties>
        <style:tab-stops>
          <style:tab-stop style:type="center" style:position="2.75in"/>
          <style:tab-stop style:type="center" style:position="5.1666in"/>
        </style:tab-stops>
      </style:paragraph-properties>
    </style:style>
    <style:style style:name="P220" style:parent-style-name="Normal" style:family="paragraph">
      <style:paragraph-properties fo:widows="0" fo:orphans="0" fo:text-align="justify" fo:text-indent="0.4354in" fo:background-color="#FFFFFF">
        <style:tab-stops>
          <style:tab-stop style:type="center" style:position="2.75in"/>
          <style:tab-stop style:type="center" style:position="5.1666in"/>
        </style:tab-stops>
      </style:paragraph-properties>
      <style:text-properties fo:font-size="10pt" style:font-size-asian="10pt"/>
    </style:style>
    <style:style style:name="P221" style:parent-style-name="Normal" style:family="paragraph">
      <style:paragraph-properties fo:widows="0" fo:orphans="0" fo:text-align="justify" fo:background-color="#FFFFFF"/>
    </style:style>
    <style:style style:name="P222" style:parent-style-name="Normal" style:family="paragraph">
      <style:paragraph-properties fo:widows="0" fo:orphans="0" fo:text-align="center" fo:margin-right="0.0041in" fo:background-color="#FFFFFF"/>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DUOMENŲ APIE UŽSIENIETĮ, PATEIKUSĮ PRAŠYMĄ IŠDUOTI LEIDIMĄ LAIKINAI AR NUOLAT GYVENTI LIETUVOS RESPUBLIKOJE, EUROPOS SĄJUNGOS VALSTYBĖS NARĖS PILIEČIO ŠEIMOS NARIO LEIDIMĄ GYVENTI LIETUVOS RESPUBLIKOJE ARBA PRAŠYMĄ SUTEIKTI PRIEGLOBSTĮ LIETUVOS RESPUBLIKOJE, TIKRINIMO IR IŠVADOS APIE UŽSIENIETĮ PATEIKIMO TAISYKLIŲ IR PAKLAUSIMO DĖL DUOMENŲ APIE UŽSIENIETĮ TIKRINIMO FORMOS PATVIRTINIMO</text:p>
      <text:p text:style-name="P15"/>
      <text:p text:style-name="P16">2006 m. gegužės 29 d. Nr. 5-V-330</text:p>
      <text:p text:style-name="P17">Vilnius</text:p>
      <text:p text:style-name="P18"/>
      <text:p text:style-name="P19">Siekdamas užtikrinti Leidimų laikinai gyventi Lietuvos Respublikoje užsieniečiams išdavimo bei fiktyvios santuokos sudarymo įvertinimo taisyklių, patvirtintų Lietuvos Respublikos vidaus reikalų ministro 2005 m. spalio 12 d. įsakymu Nr. 1V-329 (Žin., 2005, Nr.<text:s/><text:a xlink:href="https://www.e-tar.lt/portal/lt/legalAct/TAR.7CB7682A04DB" office:target-frame-name="_blank" xlink:show="new"><text:span text:style-name="T20">126-4509</text:span></text:a>), 31 punkto, Leidimų nuolat gyventi Lietuvos Respublikoje užsieniečiams išdavimo bei fiktyvios santuokos sudarymo įvertinimo taisyklių, patvirtintų<text:s/>Lietuvos Respublikos vidaus reikalų ministro 2005 m. gruodžio 21 d. įsakymu Nr. 1V-445 (Žin., 2006, Nr.<text:s/><text:a xlink:href="https://www.e-tar.lt/portal/lt/legalAct/TAR.AB0C074487E8" office:target-frame-name="_blank" xlink:show="new"><text:span text:style-name="T21">5-157</text:span></text:a>), 26 punkto bei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22">168-6196</text:span></text:a>), 63.2.3 punkto nuostatų vykdymą:</text:p>
      <text:p text:style-name="P23">1.<text:s/><text:span text:style-name="T24">Tvirtinu</text:span><text:s/>pridedamas:</text:p>
      <text:p text:style-name="P25">1.1. Duomenų apie užsienietį, pateikusį prašymą išduoti leidimą laikinai ar nuolat gyventi Lietuvos Respublikoje, Europos Sąjungos valstybės narės piliečio šeimos nario leidimą gyventi Lietuvos Respublikoje arba prašymą suteikti prieglobstį Lietuvos Respublikoje, tikrinimo ir išvados apie užsienietį pateikimo taisykles;</text:p>
      <text:p text:style-name="P26">1.2. paklausimo dėl duomenų apie užsienietį, pateikusį prašymą išduoti leidimą laikinai ar nuolat gyventi Lietuvos Respublikoje, Europos Sąjungos valstybės narės piliečio šeimos nario leidimą gyventi Lietuvos Respublikoje arba prašymą suteikti prieglobstį Lietuvos Respublikoje, tikrinimo formą.</text:p>
      <text:p text:style-name="P27">2.<text:s/><text:span text:style-name="T28">Pripažįstu</text:span><text:s/>netekusiu galios Lietuvos policijos generalinio komisaro 2002<text:s/>m. lapkričio 27 d. įsakymą Nr. 617 „Dėl Užsieniečio, pateikusio prašymą išduoti leidimą laikinai apsigyventi Lietuvos Respublikoje, duomenų tikrinimo instrukcijos patvirtinimo“.</text:p>
      <text:p text:style-name="P29">3.<text:s/><text:span text:style-name="T30">Įgalioju</text:span><text:s/>Policijos departamento prie Lietuvos Respublikos vidaus reikalų ministerijos Policijos informacijos valdybos viršininką įstaigos vardu pasirašyti ir teikti Migracijos departamentui prie Lietuvos Respublikos vidaus reikalų ministerijos išvadą, kurioje nurodoma, kad Policijos departamentas prie Lietuvos Respublikos vidaus reikalų ministerijos duomenų apie tai, kad užsieniečio gyvenimas Lietuvos Respublikoje gali grėsti viešajai tvarkai, neturi.</text:p>
      <text:p text:style-name="P31">4.<text:s/><text:span text:style-name="T32">Skelbiu</text:span><text:s/>šį įsakymą Policijos departamento prie Lietuvos Respublikos vidaus reikalų ministerijos interneto svetainėje.</text:p>
      <text:p text:style-name="P33"/>
      <text:p text:style-name="P34"/>
      <text:p text:style-name="P35">POLICIJOS GENERALINIS KOMISARAS<text:tab/>VYTAUTAS GRIGARAVIČIUS</text:p>
      <text:p text:style-name="P36"/>
      <text:p text:style-name="P37">SUDERINTA</text:p>
      <text:p text:style-name="P38">Migracijos departamento prie<text:s/></text:p>
      <text:p text:style-name="P39">Lietuvos Respublikos vidaus reikalų ministerijos direktorius</text:p>
      <text:p text:style-name="P40">Almantas Gavėnas</text:p>
      <text:p text:style-name="P41">2006 m. gegužės 26 d.</text:p>
      <text:p text:style-name="P42">______________</text:p>
      <text:soft-page-break/>
      <text:p text:style-name="P43">PATVIRTINTA</text:p>
      <text:p text:style-name="P44">Lietuvos policijos generalinio komisaro<text:s/></text:p>
      <text:p text:style-name="P45">2006 m. gegužės 29 d. įsakymu Nr. 5-V-330</text:p>
      <text:p text:style-name="P46"/>
      <text:p text:style-name="P47"><text:span text:style-name="T48">DUOMENŲ APIE UŽSIENIETĮ, PATEIKUSĮ PRAŠYMĄ IŠDUOTI LEIDIMĄ LAIKINAI AR NUOLAT GYVENTI LIETUVOS RESPUBLIKOJE, EUROPOS SĄJUNGOS VALSTYBĖS NARĖS PILIEČIO ŠEIMOS NARIO LEIDIMĄ<text:s/></text:span><text:span text:style-name="T49">GYVENTI LIETUVOS RESPUBLIKOJE ARBA PRAŠYMĄ SUTEIKTI PRIEGLOBSTĮ LIETUVOS RESPUBLIKOJE, TIKRINIMO IR IŠVADOS APIE UŽSIENIETĮ PATEIKIMO TAISYKLĖS</text:span></text:p>
      <text:p text:style-name="P50"/>
      <text:p text:style-name="P51"><text:span text:style-name="T52">I</text:span><text:span text:style-name="T53">.<text:s/></text:span><text:span text:style-name="T54">BENDROSIOS NUOSTATOS</text:span></text:p>
      <text:p text:style-name="P55"/>
      <text:p text:style-name="P56">1. Duomenų apie užsienietį, pateikusį prašymą išduoti leidimą laikinai ar nuolat gyventi Lietuvos Respublikoje, Europos Sąjungos valstybės narės piliečio šeimos nario leidimą gyventi Lietuvos Respublikoje arba prašymą suteikti prieglobstį Lietuvos Respublikoje, tikrinimo ir išvados apie užsienietį pateikimo taisyklės (toliau – Taisyklės) reglamentuoja iš Migracijos departamento prie Lietuvos Respublikos vidaus reikalų ministerijos (toliau – Migracijos departamentas) gautų paklausimų dėl duomenų apie užsienietį, pateikusį prašymą išduoti leidimą laikinai ar nuolat gyventi Lietuvos Respublikoje, Europos Sąjungos valstybės narės piliečio šeimos nario leidimą gyventi Lietuvos Respublikoje arba prašymą suteikti prieglobstį Lietuvos Respublikoje (toliau – paklausimas), tikrinimo, išvados parengimo tvarką bei turimos informacijos apie užsienietį vertinimo kriterijus.</text:p>
      <text:p text:style-name="P57">2. Užsienietis tikrinamas bei išvada pateikiama vadovaujantis Lietuvos Respublikos įstatymo „Dėl užsieniečio teisinės padėties“ (Žin., 2004, Nr.<text:s/><text:a xlink:href="https://www.e-tar.lt/portal/lt/legalAct/TAR.42837E5A79DD" office:target-frame-name="_blank" xlink:show="new"><text:span text:style-name="T58">7</text:span><text:span text:style-name="T59">3-2539</text:span></text:a>), Leidimų nuolat gyventi Lietuvos Respublikoje užsieniečiams išdavimo bei fiktyvios santuokos sudarymo įvertinimo taisyklių, patvirtintų Lietuvos Respublikos vidaus reikalų ministro 2005 m. gruodžio 21 d. įsakymu Nr. 1V-445 (Žin., 2006, Nr.<text:s/><text:a xlink:href="https://www.e-tar.lt/portal/lt/legalAct/TAR.AB0C074487E8" office:target-frame-name="_blank" xlink:show="new"><text:span text:style-name="T60">5-157</text:span></text:a>), Leidimų laikinai gyventi Lietuvos Respublikoje užsieniečiams išdavimo bei fiktyvios santuokos sudarymo įvertinimo taisyklių, patvirtintų Lietuvos Respublikos vidaus reikalų ministro 2005 m. spalio 12 d. įsakymu Nr. 1V-329 (Žin., 2005, Nr.<text:s/><text:a xlink:href="https://www.e-tar.lt/portal/lt/legalAct/TAR.7CB7682A04DB" office:target-frame-name="_blank" xlink:show="new"><text:span text:style-name="T61">126-4509</text:span></text:a>), bei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62">168-6196</text:span></text:a>), nustatytais pagrindais.</text:p>
      <text:p text:style-name="P63"/>
      <text:p text:style-name="P64"><text:span text:style-name="T65">II</text:span><text:span text:style-name="T66">.<text:s/></text:span><text:span text:style-name="T67">PAKLAUSIMO<text:s/></text:span><text:span text:style-name="T68">TIKRINIMAS IR IŠVADOS PARENGIMAS</text:span></text:p>
      <text:p text:style-name="P69"/>
      <text:p text:style-name="P70">3. Policijos departamento prie Lietuvos Respublikos vidaus reikalų ministerijos Policijos informacijos valdybos (toliau – Policijos informacijos valdyba) pareigūnas, gavęs iš Migracijos departamento paklausimą:</text:p>
      <text:p text:style-name="P71">3.1.<text:s/>pagal paklausime nurodytus užsieniečio asmens duomenis atlieka patikrinimus Policijos registruojamų administracinių teisės pažeidimų, Policijos registruojamų įvykių, Prevencinio poveikio priemonių taikymo, Ieškomų asmenų, Įtariamų, kaltinamų ir teistų asmenų, Kelių eismo taisyklių ir eismo įvykių registruose (duomenų bazėse);</text:p>
      <text:p text:style-name="P72">3.2. kitoje paklausimo pusėje išspausdina pažymą apie tikrinamą užsienietį (priedas) ir pasirašo, taip pat išspausdina minėtuose registruose (duomenų bazėse) rastą informaciją apie<text:s/>užsieniečio padarytus teisėtvarkos pažeidimus bei pasirašo ir ją prideda prie paklausimo.</text:p>
      <text:p text:style-name="P73">4. Lietuvos policijos generalinio komisaro įgaliotas Policijos informacijos valdybos pareigūnas, įvertinęs gautą informaciją apie užsieniečio padarytus teisėtvarkos pažeidimus pagal Taisyklių 7.1–7.6, 8.1–8.3 punktuose išvardytus kriterijus, parengia išvadą Migracijos departamentui dėl užsieniečio grėsmės Lietuvos Respublikos viešajai tvarkai arba nurodo, kad tokių duomenų Policijos departamentas prie Lietuvos Respublikos vidaus reikalų ministerijos neturi.</text:p>
      <text:p text:style-name="P74">5. Lietuvos policijos generalinio komisaro įgaliotas Policijos informacijos valdybos<text:s/><text:soft-page-break/>pareigūnas, įvertinęs informaciją, gautą atlikus patikrinimus registruose (duomenų bazėse), nurodytuose Taisyklių 3.1<text:s/>punkte, taip pat, esant būtinumui, atlikęs kitus reikiamus patikrinimus, parengia Migracijos departamentui informaciją, kad užsieniečio sudaryta santuoka gali būti fiktyvi pagal Leidimų nuolat gyventi Lietuvos Respublikoje užsieniečiams išdavimo bei fiktyvios santuokos sudarymo įvertinimo taisyklių, patvirtintų Lietuvos Respublikos vidaus reikalų ministro 2005 m. gruodžio 21 d. įsakymu Nr. 1V-445, 28.1–28.9 punktuose ir Leidimų laikinai gyventi Lietuvos Respublikoje užsieniečiams išdavimo bei fiktyvios santuokos sudarymo įvertinimo taisyklių, patvirtintų Lietuvos Respublikos vidaus reikalų ministro 2005 m. spalio 12 d. įsakymu Nr. 1V-329, 33.1–33.9 punktuose numatytus veiksnius.</text:p>
      <text:p text:style-name="P75">6. Išvadą Migracijos departamentui dėl užsieniečio grėsmės Lietuvos Respublikos viešajai tvarkai pasirašo:</text:p>
      <text:p text:style-name="P76">6.1. Lietuvos policijos generalinis komisaras arba policijos generalinio komisaro pavaduotojas, kai:</text:p>
      <text:p text:style-name="P77">6.1.1. užsieniečio gyvenimas Lietuvos Respublikoje kelią grėsmę Lietuvos Respublikos viešajai tvarkai;</text:p>
      <text:p text:style-name="P78">6.1.2. teikiama informacija duoda pagrindą manyti, kad užsieniečio santuoka yra fiktyvi;</text:p>
      <text:p text:style-name="P79">6.1.3. užsieniečio gyvenimas Lietuvos Respublikoje nekelia grėsmės Lietuvos Respublikos viešajai tvarkai, tačiau turima informacija atitinka Taisyklių 8.1–8.3 punktuose minimus<text:s/>kriterijus.</text:p>
      <text:p text:style-name="P80">6.2. Kai nėra informacijos, atitinkančios Taisyklių 8.1–8.3 punktuose minimus kriterijus, Policijos informacijos valdybos viršininkas arba jį pavaduojantis pareigūnas pasirašo išvadą, kurioje nurodoma, kad Policijos departamentas prie Lietuvos Respublikos vidaus reikalų ministerijos duomenų apie tai, kad užsieniečio gyvenimas Lietuvos Respublikoje kelią grėsmę Lietuvos Respublikos viešajai tvarkai, neturi.</text:p>
      <text:p text:style-name="P81"/>
      <text:p text:style-name="P82"><text:span text:style-name="T83">III</text:span><text:span text:style-name="T84">.<text:s/></text:span><text:span text:style-name="T85">TURIMOS INFORMACIJOS VERTINIMO KRITERIJAI</text:span></text:p>
      <text:p text:style-name="P86"/>
      <text:p text:style-name="P87">7. Išvadą, kad užsieniečio gyvenimas Lietuvos Respublikoje kelią grėsmę Lietuvos Respublikos viešajai tvarkai, Lietuvos policijos generalinio komisaro įgaliotas Policijos informacijos valdybos pareigūnas parengia įvertinęs šiuos pagrindinius kriterijus:</text:p>
      <text:p text:style-name="P88">7.1. užsienietis buvo<text:s/>nuteistas už sunkų ar labai sunkų nusikaltimą;</text:p>
      <text:p text:style-name="P89">7.2. užsienietis buvo nuteistas už nusikaltimą, už kurį nubaustas ne mažesne kaip vienų metų laisvės atėmimo bausme;</text:p>
      <text:p text:style-name="P90">7.3. užsieniečiui Lietuvos Respublikos organizuoto nusikalstamumo užkardymo įstatymo<text:s/>(Žin., 1997, Nr.<text:s/><text:a xlink:href="https://www.e-tar.lt/portal/lt/legalAct/TAR.67E8ECAA4910" office:target-frame-name="_blank" xlink:show="new"><text:span text:style-name="T91">69-1731</text:span></text:a>; 2001, Nr. 60-2138) nustatyta tvarka taikomas oficialus perspėjimas arba teismo įpareigojimai;</text:p>
      <text:p text:style-name="P92">7.4. užsienietis pagrįstai įtariamas padaręs sunkų ar labai sunkų nusikaltimą arba yra įrodymų, kad jis ketina daryti tokius nusikaltimus;</text:p>
      <text:p text:style-name="P93">7.5. užsieniečiui taikomos priverčiamosios medicinos priemonės, numatytos Lietuvos Respublikos baudžiamojo kodekso 98 straipsnyje;</text:p>
      <text:p text:style-name="P94">7.6. užsienietis ieškomas užsienio valstybės už nusikaltimo padarymą, už kurį Lietuvos Respublikos baudžiamasis kodeksas numato ne mažesnę kaip vienų metų laisvės atėmimo bausmę.</text:p>
      <text:p text:style-name="P95">8. Lietuvos policijos generalinio komisaro įgaliotas Policijos informacijos valdybos pareigūnas, rengdamas išvadą dėl užsieniečio grėsmės Lietuvos Respublikos viešajai tvarkai, gali atsižvelgti ir į papildomus kriterijus:</text:p>
      <text:p text:style-name="P96">8.1. asmens elgesį;</text:p>
      <text:p text:style-name="P97">8.2. užsieniečio išnykusį teistumą už padarytą nusikaltimą;</text:p>
      <text:p text:style-name="P98">8.3. per pastaruosius dvejus metus padarytus<text:s/>administracinius teisės pažeidimus.</text:p>
      <text:p text:style-name="P99"/>
      <text:p text:style-name="P100"><text:span text:style-name="T101">IV</text:span><text:span text:style-name="T102">.<text:s/></text:span><text:span text:style-name="T103">INFORMACIJOS TEIKIMAS</text:span></text:p>
      <text:p text:style-name="P104"/>
      <text:p text:style-name="P105">9. Policijos įstaiga, nustačiusi, kad užsienietis, kuriam išduotas leidimas laikinai ar nuolat gyventi Lietuvos Respublikoje, atitinka vertinimo kriterijus, nurodytus Taisyklių<text:s/>7.1-7.6 punktuose,<text:s/><text:soft-page-break/>raštu informuoja Policijos informacijos valdybą, nurodydama teisės pažeidimo pobūdį, taip pat užsieniečio vardą, pavardę, užsienio valstybės suteiktą asmens kodą, gimimo datą, gimimo vietą, lytį, pilietybę, nuolatinės gyvenamosios vietos<text:s/>adresą (jeigu jis žinomas), užsieniečio paso arba jį atitinkančio kelionės dokumento pavadinimą ir užsieniečio paso arba jį atitinkančio kelionės dokumento seriją, numerį, išdavimo datą, valstybę, išdavusią šį dokumentą, jo galiojimo laiką.</text:p>
      <text:p text:style-name="P106">10. Policijos informacijos valdyba, įvertinusi gautą iš policijos įstaigos bei turimą informaciją, parengia Migracijos departamentui išvadą dėl užsieniečio grėsmės Lietuvos Respublikos viešajai tvarkai, taip pat, vadovaudamasi Užsieniečių, kuriems draudžiama atvykti<text:s/>į Lietuvos Respubliką, sąrašo sudarymo ir tvarkymo taisyklėmis, patvirtintomis Lietuvos Respublikos Vyriausybės 2005 m. balandžio 20 d. nutarimu Nr. 436 (Žin., 2005, Nr.<text:s/><text:a xlink:href="https://www.e-tar.lt/portal/lt/legalAct/TAR.39EDD6EBAB24" office:target-frame-name="_blank" xlink:show="new"><text:span text:style-name="T107">52-174</text:span><text:span text:style-name="T108">7</text:span></text:a>), teikia siūlymus dėl užsieniečio duomenų įtraukimo į užsieniečių, kuriems draudžiama atvykti į Lietuvos Respubliką, sąrašą.</text:p>
      <text:p text:style-name="P109">______________</text:p>
      <text:soft-page-break/>
      <text:p text:style-name="P110">Duomenų apie užsienietį pateikusį prašymą<text:s/></text:p>
      <text:p text:style-name="P111">išduoti leidimą laikinai ar nuolat gyventi<text:s/></text:p>
      <text:p text:style-name="P112">Lietuvos Respublikoje, Europos Sąjungos<text:s/></text:p>
      <text:p text:style-name="P113">valstybės narės piliečio šeimos nario leidimą<text:s/></text:p>
      <text:p text:style-name="P114">gyventi Lietuvos Respublikoje arba prašymą<text:s/></text:p>
      <text:p text:style-name="P115">suteikti prieglobstį Lietuvos Respublikoje,<text:s/></text:p>
      <text:p text:style-name="P116">tikrinimo ir išvados apie užsienietį pateikimo<text:s/></text:p>
      <text:p text:style-name="P117">taisyklių<text:s/></text:p>
      <text:p text:style-name="P118">priedas</text:p>
      <text:p text:style-name="P119"/>
      <text:p text:style-name="P120"><text:span text:style-name="T121">(Pažymos apie tikrinamą asmenį<text:s/></text:span><text:span text:style-name="T122">forma)</text:span></text:p>
      <text:p text:style-name="P123"/>
      <text:p text:style-name="P124"><text:span text:style-name="T125">POLICIJOS DEPARTAMENTO</text:span></text:p>
      <text:p text:style-name="P126"><text:span text:style-name="T127">PRIE LIETUVOS RESPUBLIKOS VIDAUS REIKALŲ MINISTERIJOS POLICIJOS INFORMACIJOS VALDYBA</text:span></text:p>
      <text:p text:style-name="P128"/>
      <text:p text:style-name="P129"><text:span text:style-name="T130">PAŽYMA<text:s/></text:span></text:p>
      <text:p text:style-name="P131"><text:span text:style-name="T132">APIE TIKRINAMĄ UŽSIENIETĮ</text:span></text:p>
      <text:p text:style-name="P133"/>
      <text:p text:style-name="P134">__________________</text:p>
      <text:p text:style-name="P135">(data)</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4">
            <text:p text:style-name="P145">Duomenų šaltinio pavadinimas</text:p>
          </table:table-cell>
          <table:covered-table-cell/>
          <table:covered-table-cell/>
          <table:covered-table-cell/>
          <table:table-cell table:style-name="TableCell146" table:number-rows-spanned="2">
            <text:p text:style-name="P147">Tikrinimo laikas</text:p>
          </table:table-cell>
        </table:table-row>
        <table:table-row table:style-name="TableRow148">
          <table:table-cell table:style-name="TableCell149">
            <text:p text:style-name="P150">Policijos<text:s/>registruojamų administracinių teisės pažeidimų, Policijos registruojamų įvykių, Prevencinio poveikio priemonių taikymo registrai (duomenų bazės)</text:p>
          </table:table-cell>
          <table:table-cell table:style-name="TableCell151">
            <text:p text:style-name="P152">Įtariamų, kaltinamų ir teistų asmenų registras (duomenų bazė)</text:p>
          </table:table-cell>
          <table:table-cell table:style-name="TableCell153">
            <text:p text:style-name="P154">Kelių eismo taisyklių ir eismo įvykių registras<text:s/>(duomenų bazė)</text:p>
          </table:table-cell>
          <table:table-cell table:style-name="TableCell155">
            <text:p text:style-name="P156">Ieškomų asmenų registras (duomenų bazė)</text:p>
          </table:table-cell>
          <table:covered-table-cell>
            <text:p text:style-name="P157"/>
          </table:covered-table-cell>
        </table:table-row>
        <table:table-row table:style-name="TableRow158">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
          </table:table-cell>
        </table:table-row>
      </table:table>
      <text:p text:style-name="P169"/>
      <text:p text:style-name="P170">PASTABA. Jei randama informacijos apie užsienietį duomenų šaltinio skiltyje žymima ženklu „x“, o rasti duomenys pateikiami atskirame priede. Jei skirtinguose duomenų šaltiniuose randama ta<text:s/>pati informacija (duomenys kartojasi), ji pateikiama atskirame priede tik iš vieno duomenų šaltinio.</text:p>
      <text:p text:style-name="P171"/>
      <text:p text:style-name="P172">PRIDEDAMA<text:tab/></text:p>
      <text:p text:style-name="P173"/>
      <text:p text:style-name="P174"><text:tab/><text:tab/><text:tab/><text:tab/><text:tab/></text:p>
      <text:p text:style-name="P175"><text:tab/>(pareigos)<text:tab/>(parašas)<text:tab/>(vardas, pavardė)</text:p>
      <text:p text:style-name="P176">______________</text:p>
      <text:soft-page-break/>
      <text:p text:style-name="P177">Forma patvirtinta</text:p>
      <text:p text:style-name="P178">Lietuvos policijos generalinio komisaro<text:s/></text:p>
      <text:p text:style-name="P179">2006 m. gegužės<text:s/>29 d. įsakymu Nr. 5-V-330</text:p>
      <text:p text:style-name="P180"/>
      <text:p text:style-name="P181"><text:span text:style-name="T182">MIGRACIJOS DEPARTAMENTAS<text:s/></text:span></text:p>
      <text:p text:style-name="P183"><text:span text:style-name="T184">PRIE LIETUVOS RESPUBLIKOS VIDAUS REIKALŲ MINISTERIJOS</text:span></text:p>
      <text:p text:style-name="P185">______________________________________</text:p>
      <text:p text:style-name="P186">(skyriaus pavadinimas)<text:s/></text:p>
      <text:p text:style-name="P187"><text:tab/></text:p>
      <text:p text:style-name="P188">(įstaigos duomenys)</text:p>
      <text:p text:style-name="P189"/>
      <text:p text:style-name="P190">Policijos departamento prie<text:s/></text:p>
      <text:p text:style-name="P191">Vidaus reikalų ministerijos<text:s/></text:p>
      <text:p text:style-name="P192">Policijos informacijos valdybai</text:p>
      <text:p text:style-name="P193"/>
      <text:p text:style-name="P194"><text:span text:style-name="T195">PAKLAUSIMAS</text:span></text:p>
      <text:p text:style-name="P196"><text:span text:style-name="T197">DĖL DUOMENŲ APIE UŽSIENIETĮ, PATEIKUSĮ PRAŠYMĄ IŠDUOTI LEIDIMĄ LAIKINAI AR NUOLAT GYVENTI LIETUVOS RESPUBLIKOJE, EUROPOS SĄJUNGOS VALSTYBĖS NARĖS PILIEČIO ŠEIMOS NARIO LEIDIMĄ GYVENTI LIETUVOS RESPUBLIKOJE ARBA<text:s/></text:span><text:span text:style-name="T198">PRAŠYMĄ SUTEIKTI PRIEGLOBSTĮ LIETUVOS RESPUBLIKOJE, TIKRINIMO</text:span></text:p>
      <text:p text:style-name="P199"/>
      <text:p text:style-name="P200"><text:tab/><text:s/>Nr. ______</text:p>
      <text:p text:style-name="P201"><text:tab/>(data)</text:p>
      <text:p text:style-name="P202"/>
      <text:p text:style-name="P203">Prašytume pranešti Migracijos departamento prie Vidaus reikalų ministerijos Imigracijos (Prieglobsčio reikalų ar Užsieniečių reikalų) skyriui, ar užsieniečio (užsienietės) gyvenimas Lietuvos Respublikoje gresia Lietuvos Respublikos viešajai tvarkai:</text:p>
      <text:p text:style-name="P204"/>
      <text:p text:style-name="P205">Pavardė<text:tab/></text:p>
      <text:p text:style-name="P206">(pildoma didžiosiomis raidėmis)</text:p>
      <text:p text:style-name="P207">Vardas (vardai)<text:tab/></text:p>
      <text:p text:style-name="P208">(pildoma didžiosiomis raidėmis)</text:p>
      <text:p text:style-name="P209">Lytis _____________ Gimimo data _____________ Pilietybė<text:tab/></text:p>
      <text:p text:style-name="P210">Laikino apsigyvenimo<text:s/>Lietuvos Respublikoje tikslas:<text:tab/></text:p>
      <text:p text:style-name="P211"><text:tab/></text:p>
      <text:p text:style-name="P212">Gyvenamosios vietos adresas Lietuvos Respublikoje:<text:tab/></text:p>
      <text:p text:style-name="P213">__<text:tab/></text:p>
      <text:p text:style-name="P214">Buvusios gyvenamosios vietos adresas Lietuvos Respublikoje:<text:tab/></text:p>
      <text:p text:style-name="P215"><text:tab/></text:p>
      <text:p text:style-name="P216"/>
      <text:p text:style-name="P217">Prašytume atsakymą pateikti per 30 (10) darbo dienų.</text:p>
      <text:p text:style-name="P218"/>
      <text:p text:style-name="P219">__________________<text:tab/>_______________<text:tab/>__________________</text:p>
      <text:p text:style-name="P220">(pareigos)<text:tab/>(parašas)<text:tab/>(vardas, pavardė)</text:p>
      <text:p text:style-name="Normal"/>
      <text:p text:style-name="P221">PASTABA. Paklausimas teisės aktų nustatytais atvejais gali būti su atitinkama slaptumo žyma.</text:p>
      <text:p text:style-name="P2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5-09-14T07:06:00Z</meta:creation-date>
    <dc:date>2015-09-14T07:06:00Z</dc:date>
    <meta:template xlink:href="Normal" xlink:type="simple"/>
    <meta:editing-cycles>2</meta:editing-cycles>
    <meta:editing-duration>PT0S</meta:editing-duration>
    <meta:document-statistic meta:page-count="7" meta:paragraph-count="339" meta:word-count="1817" meta:character-count="14582" meta:row-count="873" meta:non-whitespace-character-count="13104"/>
  </office:meta>
</office:document-meta>
</file>