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8 D. ĮSAKYMO NR. 2076 „DĖL ŠIAULIŲ KOLEGIJOS STEIGIAMOSIOS TARYBOS PATVIRTINIMO“ PAKEITIMO</text:p>
      <text:p text:style-name="P9"/>
      <text:p text:style-name="P10">2003 m. liepos 10 d. Nr. ISAK-1040</text:p>
      <text:p text:style-name="P11">Vilnius</text:p>
      <text:p text:style-name="P12"/>
      <text:p text:style-name="P13"><text:span text:style-name="T14">Pakeičiu</text:span><text:span text:style-name="T15"><text:s/>švietimo ir mokslo ministro 2002 m. gruodžio 18 d. įsakymą Nr. 2076 „Dėl Šiaulių kolegijos steigiamosios tarybos patvirtinimo“ (Žin., 2003, Nr.<text:s/></text:span><text:a xlink:href="https://www.e-tar.lt/portal/lt/legalAct/TAR.6D16F2F93051" office:target-frame-name="_blank" xlink:show="new"><text:span text:style-name="T16">4-122</text:span></text:a><text:span text:style-name="T17">),</text:span></text:p>
      <text:p text:style-name="P18"><text:span text:style-name="T19">Vietoj Evaldo Šteinbergo įrašau Ramunę Gelžinytę – Šiaulių kolegijos studentų tarybos atstovę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6T10:37:00Z</meta:creation-date>
    <dc:date>2017-09-26T10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45" meta:row-count="25" meta:non-whitespace-character-count="567"/>
  </office:meta>
</office:document-meta>
</file>