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013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013in"/>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013in"/>
    </style:style>
    <style:style style:name="T39" style:parent-style-name="DefaultParagraphFont" style:family="text">
      <style:text-properties fo:color="#000000"/>
    </style:style>
    <style:style style:name="T40" style:parent-style-name="DefaultParagraphFont" style:family="text">
      <style:text-properties fo:color="#000000" fo:letter-spacing="-0.0013in"/>
    </style:style>
    <style:style style:name="T41" style:parent-style-name="DefaultParagraphFont" style:family="text">
      <style:text-properties fo:color="#000000"/>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office:automatic-styles>
  <office:body>
    <office:text text:use-soft-page-breaks="true">
      <text:p text:style-name="P1"><text:span text:style-name="T4"/><text:span text:style-name="T5">INFORMACINĖS VISUOMENĖS PLĖTROS KOMITETO PRIE SUSISIEKIMO MINISTERIJOS DIREKTORIAUS</text:span></text:p>
      <text:p text:style-name="P6">Į S A K Y M A S</text:p>
      <text:p text:style-name="P7"/>
      <text:p text:style-name="P8">DĖL FINANSAVIMO SKYRIMO PROJEKTAMS PAGAL EKONOMIKOS AUGIMO VEIKSMŲ PROGRAMOS 3 PRIORITETO „INFORMACINĖ VISUOMENĖ VISIEMS“ ĮGYVENDINIMO PRIEMONĘ NR. VP2-3.1-IVPK-14-K „PAŽANGIOS ELEKTRONINĖS PASLAUGOS“</text:p>
      <text:p text:style-name="P9"/>
      <text:p text:style-name="P10">2012 m. rugpjūčio 3 d. Nr. T-132</text:p>
      <text:p text:style-name="P11">Vilnius<text:s/></text:p>
      <text:p text:style-name="P12"/>
      <text:p text:style-name="P13"><text:span text:style-name="T14">1</text:span><text:span text:style-name="T15">. 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6">114-4637</text:span></text:a><text:span text:style-name="T17">),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09, Nr.<text:s/></text:span><text:a xlink:href="https://www.e-tar.lt/portal/lt/legalAct/TAR.1A75EB4857A2" office:target-frame-name="_blank" xlink:show="new"><text:span text:style-name="T20">131-5682</text:span></text:a><text:span text:style-name="T21">), 101 punktu ir atsižvelgdamas į viešosios įstaigos Centrinės projektų valdymo agentūros (toliau – CPVA) pateiktą 2012 m. gegužės 18 d. projektų, gautų konkurso būdu pagal 2007–2013 m. Ekonomikos augimo veiksmų programos 3 prioriteto „Informacinė visuomenė visiems“ įgyvendinimo priemonę Nr. VP2-3.1-IVPK-14-K „Pažangios elektroninės paslaugos“, naudos ir kokybės vertinimo ataskaitą Nr. 4 (toliau – Projektų, gautų konkurso būdu, naudos ir kokybės vertinimo ataskaita), 2012 m. balandžio 30 d. projektų tinkamumo finansuoti pagal 2007–2013 m. Ekonomikos augimo veiksmų programos 3 prioriteto „Informacinė visuomenė visiems“ įgyvendinimo priemonę Nr. VP2-3.1-IVPK-14-K „Pažangios elektroninės paslaugos“ vertinimo ataskaitą Nr. 10, Projektų atrankos komiteto, vykdančio Ekonomikos augimo veiksmų programos 3 prioriteto „Informacinė visuomenė visiems“ priemonių projektų, gautų konkurso būdu, atranką, sudaryto viešosios įstaigos Centrinės projektų valdymo agentūros direktoriaus 2011 m. rugsėjo 14 d. įsakymu Nr. 2011/8-152 (kartu su 2012 m. balandžio 23 d. įsakymu Nr. 2012/8-78) (toliau – Projektų atrankos komitetas), 2012 m. birželio 5 d. posėdžio protokolo Nr. 8 ir 2012 m. liepos 20 d. posėdžio protokolo Nr. 9 nutariamosiose dalyse pateiktas rekomendacijas, s k i r i u viešosios įstaigos Vilniaus universiteto ligoninės Santariškių klinikų projektui „Pažangios telemedicinos paslaugos“ (paraiškos kodas VP2-3.1-IVPK-14-K-01-014) įgyvendinti iki 5 703 575,50 (penkių milijonų septynių šimtų trijų tūkstančių penkių šimtų septyniasdešimt penkių litų ir 50 centų) litų finansavimą,<text:s/></text:span><text:span text:style-name="T22">Informacinės visuomenės plėtros programos kodas 02 001, priemonės kodas 02 001 01 03 01, ekonominės klasifikacijos kodas 2.9.2.2.1.02 (kapitalui formuoti), finansavimo dalis – iki 100,00 proc.: pagal finansavimo šaltinio kodą 1.3.2.3.1 (Europos Sąjungos lėšos) – iki 4 848 039,18 (keturių milijonų aštuonių šimtų keturiasdešimt aštuonių tūkstančių trisdešimt devynių litų ir 18 centų) litų; pagal finansavimo šaltinio kodą 1.2.2.3.1 (Bendrojo finansavimo lėšos) – iki 855 536,32 (aštuonių šimtų penkiasdešimt penkių tūkstančių penkių šimtų trisdešimt šešių litų ir 32 centų) litų.</text:span></text:p>
      <text:p text:style-name="P23"><text:span text:style-name="T24">2</text:span><text:span text:style-name="T25">. Vadovaudamasis Atsakomybės ir funkcijų pasiskirstymo tarp institucijų, įgyvendinant Lietuvos 2007–2013 metų Europos Sąjungos struktūrinės paramos panaudojimo strategiją ir veiksmų programas, taisyklių 10.5 punktu, Projektų administravimo ir finansavimo taisyklių 101 punktu ir atsižvelgdamas į CPVA pateiktą Projektų, gautų konkurso būdu, naudos ir kokybės vertinimo ataskaitą, 2012 m. balandžio 30 d. projektų tinkamumo finansuoti pagal 2007–2013 m. Ekonomikos augimo veiksmų programos 3 prioriteto „Informacinė visuomenė visiems“ įgyvendinimo priemonę Nr. VP2-3.1-IVPK-14-K „Pažangios elektroninės paslaugos“ vertinimo ataskaitą Nr. 10, Projektų atrankos komiteto 2012 m. birželio 5 d. posėdžio protokolo Nr. 8 ir 2012 m. liepos 20 d. posėdžio protokolo Nr. 9 nutariamosiose dalyse pateiktas<text:s/></text:span><text:soft-page-break/><text:span text:style-name="T26">rekomendacijas, s k i r i u Lietuvos sveikatos mokslų universiteto ligoninės viešosios įstaigos Kauno klinikų projektui „Lietuvos sveikatos mokslų universiteto ligoninės VšĮ Kauno klinikų sveikatos priežiūros paslaugų perkėlimas į elektroninę erdvę“ (paraiškos kodas VP2-3.1-IVPK-14-K-01-031) įgyvendinti iki 6 898 178,33 (šešių milijonų aštuonių šimtų devyniasdešimt aštuonių tūkstančių vieno šimto septyniasdešimt aštuonių litų ir 33 centų) litų finansavimą, Informacinės visuomenės plėtros programos kodas 02 001, priemonės kodas 02 001 01 03 01, ekonominės klasifikacijos kodas 2.9.2.2.1.02 (kapitalui formuoti), finansavimo dalis – iki 100,00 proc.: pagal finansavimo šaltinio kodą 1.3.2.3.1 (Europos Sąjungos lėšos) – iki 5 863 451,58 (penkių milijonų aštuonių šimtų šešiasdešimt trijų tūkstančių keturių šimtų penkiasdešimt vieno lito ir 58 centų) litų; pagal finansavimo šaltinio kodą 1.2.2.3.1 (Bendrojo finansavimo lėšos) – iki 1 034 726,75 (vieno milijono trisdešimt keturių tūkstančių septynių šimtų dvidešimt šešių litų ir 75 centų) litų.</text:span></text:p>
      <text:p text:style-name="P27"><text:span text:style-name="T28">3</text:span><text:span text:style-name="T29">.<text:s/></text:span><text:span text:style-name="T30">Vadovaudamasis Atsakomybės ir funkcijų pasiskirstymo tarp institucijų, įgyvendinant Lietuvos 2007–2013 metų Europos Sąjungos struktūrinės paramos panaudojimo strategiją ir veiksmų programas, taisyklių 10.5 punktu, Projektų administravimo ir finansavimo taisyklių 101 punktu ir atsižvelgdamas į CPVA pateiktą Projektų, gautų konkurso būdu, naudos ir kokybės vertinimo ataskaitą, 2012 m. liepos 18 d.<text:s/></text:span><text:span text:style-name="T31">projektų tinkamumo finansuoti pagal 2007–2013 m. Ekonomikos augimo veiksmų programos 3 prioriteto „Informacinė visuomenė visiems“ įgyvendinimo priemonę Nr. VP2-3.1-IVPK-14-K „Pažangios elektroninės paslaugos“ vertinimo ataskaitą<text:s/></text:span><text:span text:style-name="T32">Nr. 12, Projektų atrankos komiteto 2012 m. birželio 5 d. posėdžio protokolo Nr. 8 ir 2012 m. liepos 20 d. posėdžio protokolo Nr. 9 nutariamosiose dalyse pateiktas rekomendacijas, s k i r i u Jaunimo reikalų departamento prie Socialinės apsaugos ir darbo ministerijos projektui „Jaunimo ir vaikų konsultavimo bei informavimo paslaugų teikimas viešojoje e-erdvėje“<text:s/></text:span><text:span text:style-name="T33">(paraiškos kodas VP2-3.1-IVPK-14-K-01-006) įgyvendinti iki 2 931 891,00 (dviejų milijonų devynių šimtų trisdešimt vieno tūkstančio aštuonių šimtų devyniasdešimt vieno lito ir 00 centų) litų finansavimą,</text:span><text:span text:style-name="T34"><text:s/>Informacinės visuomenės plėtros programos kodas 02 001, priemonės kodas 02 001 01 03 01, ekonominės klasifikacijos kodas 2.9.2.2.1.02 (kapitalui formuoti), finansavimo dalis – iki 100,00 proc.: pagal finansavimo šaltinio kodą 1.3.2.3.1 (Europos Sąjungos lėšos) – iki 2 492 107,35 (dviejų milijonų keturių šimtų devyniasdešimt dviejų tūkstančių vieno šimto septynių litų ir 35 centų) litų; pagal finansavimo šaltinio kodą 1.2.2.3.1 (Bendrojo finansavimo lėšos) – iki 439 783,65 (keturių šimtų trisdešimt devynių tūkstančių septynių šimtų aštuoniasdešimt trijų litų ir 65 centų) litų.</text:span></text:p>
      <text:p text:style-name="P35"><text:span text:style-name="T36">4</text:span><text:span text:style-name="T37">.</text:span><text:span text:style-name="T38"><text:s/>Vadovaudamasis Atsakomybės ir funkcijų pasiskirstymo tarp institucijų, įgyvendinant Lietuvos 2007–2013 metų Europos Sąjungos struktūrinės paramos panaudojimo strategiją ir veiksmų programas, taisyklių 10.5 punktu, Projektų administravimo ir finansavimo taisyklių 101 punktu ir atsižvelgdamas į CPVA pateiktą Projektų, gautų konkurso būdu, naudos ir kokybės vertinimo ataskaitą, 2012 m. birželio 27 d.<text:s/></text:span><text:span text:style-name="T39">projektų tinkamumo finansuoti pagal 2007–2013 m. Ekonomikos augimo veiksmų programos 3 prioriteto „Informacinė visuomenė visiems“ įgyvendinimo priemonę Nr. VP2-3.1-IVPK-14-K „Pažangios elektroninės paslaugos“ vertinimo ataskaitą</text:span><text:span text:style-name="T40"><text:s/>Nr. 11, Projektų atrankos komiteto 2012 m. birželio 5 d. posėdžio protokolo Nr. 8 ir 2012 m. liepos 20 d. posėdžio protokolo Nr. 9 nutariamosiose dalyse pateiktas rekomendacijas, s k i r i u viešosios įstaigos Lietuvos žemės ūkio konsultavimo tarnybos projektui „Informavimo, konsultavimo ir mokymų elektroninės paslaugos vykdant integruotą augalų apsaugą“<text:s/></text:span><text:span text:style-name="T41">(paraiškos kodas VP2-3.1-IVPK-14-K-01-017) įgyvendinti iki 4 895 965,00 (keturių milijonų aštuonių šimtų devyniasdešimt penkių tūkstančių devynių šimtų šešiasdešimt penkių litų ir 00 centų) litų finansavimą,</text:span><text:span text:style-name="T42"><text:s/>Informacinės visuomenės plėtros programos kodas 02 001, priemonės kodas 02 001 01 03 01, ekonominės klasifikacijos kodas 2.9.2.2.1.03 (kapitalui formuoti), finansavimo dalis – iki 100,00 proc.: pagal finansavimo šaltinio kodą 1.3.2.3.1 (Europos Sąjungos lėšos) – iki 4 161 570,25 (keturių milijonų vieno šimto šešiasdešimt vieno tūkstančio penkių šimtų septyniasdešimties litų ir 25 centų) litų; pagal finansavimo šaltinio kodą 1.2.2.3.1 (Bendrojo finansavimo lėšos) – iki 734 394,75 (septynių<text:s/></text:span><text:soft-page-break/><text:span text:style-name="T43">šimtų trisdešimt keturių tūkstančių trijų šimtų devyniasdešimt keturių litų ir 75 centų) litų.</text:span></text:p>
      <text:p text:style-name="P44"/>
      <text:p text:style-name="P45"/>
      <text:p text:style-name="P46"/>
      <text:p text:style-name="P47"><text:span text:style-name="T48">L. e. direktoriaus pareigas</text:span><text:span text:style-name="T49"><text:tab/>Kęstutis Andrij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08T17:53:00Z</meta:creation-date>
    <dc:date>2016-03-08T17:53:00Z</dc:date>
    <meta:template xlink:href="Normal" xlink:type="simple"/>
    <meta:editing-cycles>2</meta:editing-cycles>
    <meta:editing-duration>PT0S</meta:editing-duration>
    <meta:document-statistic meta:page-count="3" meta:paragraph-count="11" meta:word-count="1135" meta:character-count="8758" meta:row-count="121" meta:non-whitespace-character-count="7634"/>
  </office:meta>
</office:document-meta>
</file>