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text:s/></text:span></text:p>
      <text:p text:style-name="P8">Į S A K Y M A S</text:p>
      <text:p text:style-name="P9"/>
      <text:p text:style-name="P10">DĖL LIETUVOS RESPUBLIKOS APLINKOS MINISTRO 2012 M. VASARIO 24 D. ĮSAKYMO Nr. D1-173 „DĖL LIETUVOS RESPUBLIKOS APLINKOS MINISTRO 2010 M. RUGSĖJO 24 D. ĮSAKYMO Nr. D1-804 „DėL FINANSAVIMO SKYRIMO PROJEKTAMS PAGAL 2007–2013 M. SANGLAUDOS SKATINIMO VEIKSMų PROGRAMOS PRIEMONę Nr. VP3-3.2-AM-01-V „ATLIEKų TVARKYMO SISTEMOS SUKūRIMAS“ PAKEITIMO“ PRIPAŽINIMO NETEKUSIU GALIOS</text:p>
      <text:p text:style-name="P11"/>
      <text:p text:style-name="P12">2012 m. gegužės 8 d. Nr. D1-407</text:p>
      <text:p text:style-name="P13">Vilnius</text:p>
      <text:p text:style-name="P14"/>
      <text:p text:style-name="P15"><text:span text:style-name="T16">P r i p a ž į s t u netekusiu galios Lietuvos Respublikos aplinkos ministro 2012 m. vasario 24 d. įsakymą Nr. D1-173 „Dėl Lietuvos Respublikos aplinkos ministro 2010 m. rugsėjo 24 d. įsakymo Nr. D1-804 „Dėl finansavimo skyrimo projektams pagal 2007–2013 m. Sanglaudos skatinimo veiksmų programos priemonę Nr. VP3-3.2-AM-01-V „Atliekų tvarkymo sistemos sukūrimas“ pakeitimo“ (Žin., 2012, Nr.<text:s/></text:span><text:a xlink:href="https://www.e-tar.lt/portal/lt/legalAct/TAR.B5AACF5448C0" office:target-frame-name="_blank" xlink:show="new"><text:span text:style-name="T17">25-1183</text:span></text:a><text:span text:style-name="T18">)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22T08:34:00Z</meta:creation-date>
    <dc:date>2016-04-22T08:34:00Z</dc:date>
    <meta:template xlink:href="Normal" xlink:type="simple"/>
    <meta:editing-cycles>2</meta:editing-cycles>
    <meta:editing-duration>PT0S</meta:editing-duration>
    <meta:document-statistic meta:page-count="1" meta:paragraph-count="9" meta:word-count="148" meta:character-count="995" meta:row-count="30" meta:non-whitespace-character-count="856"/>
  </office:meta>
</office:document-meta>
</file>