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justify"/>
      <style:text-properties fo:color="#000000" style:font-size-complex="12pt" style:language-asian="lt" style:country-asian="LT" fo:hyphenate="false"/>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ĮSTAIGŲ MODERNIZAVIMO PROGRAMOS PATVIRTINIMO</text:p>
      <text:p text:style-name="P6"/>
      <text:p text:style-name="P7">2013 m. gegužės 10 d. Nr. V-410</text:p>
      <text:p text:style-name="P8">Vilnius</text:p>
      <text:p text:style-name="P9"/>
      <text:p text:style-name="P10"><text:span text:style-name="T11">Vadovaudamasis Lietuvos Respublikos Vyriausybės 2012–2016 metų programos įgyvendinimo<text:s/></text:span><text:span text:style-name="T12">prioritetinių priemonių, patvirtintų Lietuvos Respublikos Vyriausybės 2013 m. kovo 13 d. nutarimu Nr. 228 (Žin., 2013, Nr. </text:span><text:a xlink:href="https://www.e-tar.lt/portal/lt/legalAct/TAR.26DA62D7E9F4" office:target-frame-name="_blank" xlink:show="new"><text:span text:style-name="T13">29-1406</text:span></text:a><text:span text:style-name="T14">), 113 punktu:</text:span></text:p>
      <text:p text:style-name="P15"><text:span text:style-name="T16">1</text:span><text:span text:style-name="T17">. T v i r t i n u Švietimo<text:s/></text:span><text:span text:style-name="T18">įstaigų modernizavimo programą (pridedama).</text:span></text:p>
      <text:p text:style-name="P19"><text:span text:style-name="T20">2</text:span><text:span text:style-name="T21">. R e k o m e n d u o j u savivaldybėms dalyvauti įgyvendinant 1 punkte nurodytą programą ir iš savivaldybių biudžetų skirti lėšų jai įgyvendinti.</text:span></text:p>
      <text:p text:style-name="P22"/>
      <text:p text:style-name="P23"><text:span text:style-name="T24">Švietimo ir mokslo ministras<text:s/></text:span><text:span text:style-name="T25"><text:tab/>Dainius Pavalkis</text:span></text:p>
      <text:p text:style-name="P26"/>
      <text:p text:style-name="P27">SUDERINTA</text:p>
      <text:p text:style-name="P28">Lietuvos savivaldybių asociacijos</text:p>
      <text:p text:style-name="P29">2013 m. gegužės 3 d. raštu Nr. (13)-SD-320</text:p>
      <text:p text:style-name="P30"/>
      <text:p text:style-name="P31"><text:span text:style-name="T32">_________________</text:span></text:p>
      <text:p text:style-name="P33"/>
      <text:p text:style-name="P34"><text:span text:style-name="T35">PATVIRTINTA</text:span></text:p>
      <text:p text:style-name="P36">Lietuvos Respublikos švietimo ir mokslo ministro 2013 m. gegužės 10 d. įsakymu Nr. V-410</text:p>
      <text:p text:style-name="P37"/>
      <text:p text:style-name="P38"><text:span text:style-name="T39">ŠVIETIMO ĮSTAIGŲ MODERNIZAVIMO 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Švietimo įstaigų modernizavimo programos (toliau – Programa) paskirtis –<text:s/></text:span><text:span text:style-name="T50">sudaryti sąlygas atnaujinti (modernizuoti) švietimo įstaigas, kuriose Švietimo ir mokslo ministerija įgyvendina savininko ir (ar) dalininko teises ir pareigas, savivaldybių bendrojo ugdymo mokyklas<text:s/></text:span><text:span text:style-name="T51">(</text:span><text:span text:style-name="T52">toliau kartu vadinama – švietimo įstaigos).</text:span></text:p>
      <text:p text:style-name="P53"><text:span text:style-name="T54">2</text:span><text:span text:style-name="T55">. Progra</text:span><text:span text:style-name="T56">mos vykdytojai – Švietimo ir mokslo ministerija, savivaldybės, švietimo įstaigos.</text:span></text:p>
      <text:p text:style-name="P57"><text:span text:style-name="T58">3</text:span><text:span text:style-name="T59">. Programoje sąvoka „valstybės projektai“ suprantama kaip:</text:span></text:p>
      <text:p text:style-name="P60"><text:span text:style-name="T61">3.1</text:span><text:span text:style-name="T62">. valstybės projektai pagal Atsakomybės ir funkcijų paskirstymo tarp institucijų, įgyvendinant Lietuvos 2</text:span><text:span text:style-name="T63">007–2013 metų Europos Sąjungos struktūrinės paramos panaudojimo strategiją ir veiksmų programas, taisykles, patvirtintas Lietuvos Respublikos Vyriausybės 2007 m. spalio 17 d. nutarimu Nr. 1139 (Žin., 2007, Nr. </text:span><text:a xlink:href="https://www.e-tar.lt/portal/lt/legalAct/TAR.003203091F72" office:target-frame-name="_blank" xlink:show="new"><text:span text:style-name="T64">114-4637</text:span></text:a><text:span text:style-name="T65">; 2012, Nr. 90-4698);</text:span></text:p>
      <text:p text:style-name="P66"><text:span text:style-name="T67">3.2</text:span><text:span text:style-name="T68">. projektai, įgyvendinami pagal Klimato kaitos specialiosios programos lėšų naudojimo tvarkos aprašą, patvirtintą Lietuvos Respublikos aplinkos ministro 2010 m. balandžio 6 d. įsakymu Nr</text:span><text:span text:style-name="T69">. D1-275 (Žin., 2010, Nr. </text:span><text:a xlink:href="https://www.e-tar.lt/portal/lt/legalAct/TAR.A2E8B0079BC9" office:target-frame-name="_blank" xlink:show="new"><text:span text:style-name="T70">42-2040</text:span></text:a><text:span text:style-name="T71">). Šiems projektams skirtas finansavimas pagal Klimato kaitos specialiosios programos lėšų naudojimo atitinkamų metų sąmatą detalizuojančio plan</text:span><text:span text:style-name="T72">o priemonę, kuri apibūdina švietimo įstaigų pastatų atnaujinimą (modernizavimą) sumažinant energijos suvartojimo sąnaudas.</text:span></text:p>
      <text:p text:style-name="P73"><text:span text:style-name="T74">4</text:span><text:span text:style-name="T75">. Programoje vartojamos sąvokos atitinka Lietuvos Respublikos švietimo įstatyme (Žin., 1991, Nr. </text:span><text:a xlink:href="https://www.e-tar.lt/portal/lt/legalAct/TAR.9A3AD08EA5D0" office:target-frame-name="_blank" xlink:show="new"><text:span text:style-name="T76">23-593</text:span></text:a><text:span text:style-name="T77">; 2011, Nr. </text:span><text:a xlink:href="https://www.e-tar.lt/portal/lt/legalAct/TAR.E2EBE95E7723" office:target-frame-name="_blank" xlink:show="new"><text:span text:style-name="T78">38-1804</text:span></text:a><text:span text:style-name="T79">) ir kituose teisės aktuose vartojamas sąvokas.</text:span></text:p>
      <text:p text:style-name="P80"><text:span text:style-name="T81">5</text:span><text:span text:style-name="T82">. Švietimo įstaigų, kurios įtrauktos į Programą,<text:s/></text:span><text:span text:style-name="T83">investicijų projektai turi būti parengti<text:s/></text:span><text:soft-page-break/><text:span text:style-name="T84">vadovaujantis Investicijų projektų rengimui taikomų reikalavimų aprašu, patvirtintu Lietuvos Respublikos finansų ministro 2001 m. liepos 4 d. įsakymu Nr. 201 (Žin., 2001, Nr. </text:span><text:a xlink:href="https://www.e-tar.lt/portal/lt/legalAct/TAR.6FF41930E334" office:target-frame-name="_blank" xlink:show="new"><text:span text:style-name="T85">60-2172</text:span></text:a><text:span text:style-name="T86">; 2011, Nr. 115-5418).</text:span></text:p>
      <text:p text:style-name="P87"/>
      <text:p text:style-name="P88"><text:span text:style-name="T89">II</text:span><text:span text:style-name="T90">.<text:s/></text:span><text:span text:style-name="T91">BŪKLĖS ANALIZĖ</text:span></text:p>
      <text:p text:style-name="P92"/>
      <text:p text:style-name="P93"><text:span text:style-name="T94">6</text:span><text:span text:style-name="T95">. Švietimo įstaigų pastatų šildymo išlaidos sudaro nemažą dalį jų ūkio išlaidų. Šalyje veikia 1242 bendrojo ugdymo mokyklos, 76 profesinio mokymo įstaigos.</text:span><text:span text:style-name="T96"><text:s/>Švietimo įstaigų pastatų, kuriuos būtina atnaujinti (modernizuoti), kapitalinis remontas buvo atliekamas 1965–1987 metais, vidutinis laikotarpis nuo paskutinio jų kapitalinio remonto – 30 metų.</text:span></text:p>
      <text:p text:style-name="P97"><text:span text:style-name="T98">7</text:span><text:span text:style-name="T99">. Įgyvendinant Savivaldybių infrastruktūros plėtros 2000</text:span><text:span text:style-name="T100">–2004 metų programos rengimo tvarką, patvirtintą Lietuvos Respublikos Vyriausybės 2000 m. birželio 28 d. nutarimu Nr. 734 (Žin., 2000, Nr. </text:span><text:a xlink:href="https://www.e-tar.lt/portal/lt/legalAct/TAR.8BDD5A3A85D4" office:target-frame-name="_blank" xlink:show="new"><text:span text:style-name="T101">53-1533</text:span></text:a><text:span text:style-name="T102">), Mokyklų tobulinimo programą,</text:span><text:span text:style-name="T103"><text:s/>patvirtintą Lietuvos Respublikos Vyriausybės 2002 m. gegužės 28 d. nutarimu Nr. 759 (Žin., 2002, Nr. </text:span><text:a xlink:href="https://www.e-tar.lt/portal/lt/legalAct/TAR.F0389A02D3A3" office:target-frame-name="_blank" xlink:show="new"><text:span text:style-name="T104">54-2130</text:span></text:a><text:span text:style-name="T105">), Bendrojo lavinimo ir profesinių mokyklų rekonstravimo ir aprūpini</text:span><text:span text:style-name="T106">mo mokymo priemonėmis 2006–2008 metų programą, patvirtintą Lietuvos Respublikos Vyriausybės 2005 m. lapkričio 16 d. nutarimu Nr. 1230 (Žin., 2005, Nr. </text:span><text:a xlink:href="https://www.e-tar.lt/portal/lt/legalAct/TAR.415EF742A8BE" office:target-frame-name="_blank" xlink:show="new"><text:span text:style-name="T107">137-4919</text:span></text:a><text:span text:style-name="T108">), ir Švietimo įst</text:span><text:span text:style-name="T109">aigų modernizavimo programą, patvirtintą Lietuvos Respublikos Vyriausybės 2008 m. gruodžio 3 d. nutarimu Nr. 1290 (Žin., 2008, Nr. </text:span><text:a xlink:href="https://www.e-tar.lt/portal/lt/legalAct/TAR.133A7D728E87" office:target-frame-name="_blank" xlink:show="new"><text:span text:style-name="T110">142-5638</text:span></text:a><text:span text:style-name="T111">), įgyvendintą 2009–2012 metais, iki 2</text:span><text:span text:style-name="T112">013 metų atnaujintos (modernizuotos) 576 švietimo įstaigos. Vykdytų 1996–2012 metais švietimo įstaigų pastatų atnaujinimo (modernizavimo) projektų patirtis parodė, kad įdiegus energijos taupymo priemones, susijusias su pastatų ir šilumos tiekimo sistemų at</text:span><text:span text:style-name="T113">naujinimu (modernizavimu), atnaujintose (modernizuotose) švietimo įstaigose pagerėjo higienos sąlygos, šilumos sutaupoma nuo 30 iki 47 procentų.</text:span></text:p>
      <text:p text:style-name="P114"><text:span text:style-name="T115">8</text:span><text:span text:style-name="T116">. Daugelio švietimo įstaigų pastatų fizinė būklė ir inžinerinė įranga neatitinka energijos taupymo ir higi</text:span><text:span text:style-name="T117">enos reikalavimų:</text:span></text:p>
      <text:p text:style-name="P118"><text:span text:style-name="T119">8.1</text:span><text:span text:style-name="T120">. dėl didelio fizinio susidėvėjimo, per mažos stogo ir išorinių sienų šiluminės varžos pažeidžiamas patalpų mikroklimatas, didėja vaikų sergamumas;</text:span></text:p>
      <text:p text:style-name="P121"><text:span text:style-name="T122">8.2</text:span><text:span text:style-name="T123">. dėl pastatų fasadų apdailos irimo išorinės sienos drėgnesnės ir laidesnės ši</text:span><text:span text:style-name="T124">lumai;</text:span></text:p>
      <text:p text:style-name="P125"><text:span text:style-name="T126">8.3</text:span><text:span text:style-name="T127">. dideli ir nesandarūs pastatų langai, mediniai rėmai deformuoti, vietomis išpuvę;</text:span></text:p>
      <text:p text:style-name="P128"><text:span text:style-name="T129">8.4</text:span><text:span text:style-name="T130">. persikreipusios medinės durų staktos, vyriai ir užraktai dažnai keisti, todėl prastai pritvirtinti;</text:span></text:p>
      <text:p text:style-name="P131"><text:span text:style-name="T132">8.5</text:span><text:span text:style-name="T133">. pastatų šildymo įranga susidėvėjusi;</text:span></text:p>
      <text:p text:style-name="P134"><text:span text:style-name="T135">8.6</text:span><text:span text:style-name="T136">. susidėvėjusi vandentiekio ir nuotekų įranga, sutrūniję vamzdynai, paslėpti po betono grindimis, susidėvėję sanitariniai įrenginiai;</text:span></text:p>
      <text:p text:style-name="P137"><text:span text:style-name="T138">8.7</text:span><text:span text:style-name="T139">. naudojamasi natūraliu vėdinimu, esama mechaninė vėdinimo įranga nenaudojama, nes skleidžia triukšmą, didelės</text:span><text:span text:style-name="T140"><text:s/>elektros energijos sąnaudos. Kai kuriose švietimo įstaigose ji išmontuota;</text:span></text:p>
      <text:p text:style-name="P141"><text:span text:style-name="T142">8.8</text:span><text:span text:style-name="T143">. susidėvėjusi apšvietimo sistema ir elektros instaliacija;</text:span></text:p>
      <text:p text:style-name="P144"><text:span text:style-name="T145">8.9</text:span><text:span text:style-name="T146">. dalyje mokyklų prie sporto salių nesutvarkyti persirengimo kambariai, neveikia dušai arba jie neįrengti;</text:span></text:p>
      <text:p text:style-name="P147"><text:span text:style-name="T148">8.10</text:span><text:span text:style-name="T149">. susidėvėję laiptai;</text:span></text:p>
      <text:p text:style-name="P150"><text:span text:style-name="T151">8.11</text:span><text:span text:style-name="T152">. švietimo įstaigos aplinka nėra pritaikyta mokiniams, turintiems specialiųjų ugdymosi poreikių;</text:span></text:p>
      <text:p text:style-name="P153"><text:span text:style-name="T154">8.12</text:span><text:span text:style-name="T155">. nėra įrengtų priešgaisrinių ir apsaugos sistemų;</text:span></text:p>
      <text:p text:style-name="P156"><text:span text:style-name="T157">8.13</text:span><text:span text:style-name="T158">. dalies pastatų konstrukcijų būklė avarinė;</text:span></text:p>
      <text:p text:style-name="P159"><text:span text:style-name="T160">8.14</text:span><text:span text:style-name="T161">. dalyje pastatų naudotos sveikatai kenksmingos medžiagos (asbesto plokštės, asbesto stogų lakštai);</text:span></text:p>
      <text:p text:style-name="P162"><text:span text:style-name="T163">8.15</text:span><text:span text:style-name="T164">. reikia rengti pastatų atnaujinimo (modernizavimo) techninius projektus, atlikti projektų bendrąją ekspertizę.</text:span></text:p>
      <text:p text:style-name="P165"><text:span text:style-name="T166">9</text:span><text:span text:style-name="T167">. Daugelyje švietimo įstaigų</text:span><text:span text:style-name="T168"><text:s/>susidėvėję baldai, ypač mokykliniai stalai ir kėdės, jų nepakanka, kad būtų galima pritaikyti pagal mokinių ūgį. Prastas klasių apšvietimas. Kasmet<text:s/></text:span><text:soft-page-break/><text:span text:style-name="T169">mažėja pirmosios sveikatos grupės mokinių, gausėja antrosios sveikatos grupės „rizikos“ mokinių.</text:span></text:p>
      <text:p text:style-name="P170"><text:span text:style-name="T171">10</text:span><text:span text:style-name="T172">. Pa</text:span><text:span text:style-name="T173">starųjų metų patirtis rodo, kad vietinio šilumos punkto, šildymo sistemos atnaujinimas (modernizavimas) ir tinkamas reguliavimas – veiksmingos energijos taupymo ir higienos sąlygų gerinimo priemonės. Racionaliai vartojant šilumos ir elektros energiją, atna</text:span><text:span text:style-name="T174">ujinant (modernizuojant) statinius visapusiškai gerinama jų būklė, veiksmingiau naudojamos švietimo įstaigos ūkiui išlaikyti skiriamos lėšos, o už sutaupytas lėšas galima atnaujinti (modernizuoti) švietimo įstaigų pastatų vidaus įrangą, nupirkti mokyklinių</text:span><text:span text:style-name="T175"><text:s/>baldų. Minėtąsias energijos taupymo priemones reikia taikyti kompleksiškai – kartu keisti langus, renovuoti stogus, šiltinti sienas, atlikti kitus konstrukcijų elementų būklės atnaujinimo ar gerinimo darbus. Esant blogai švietimo įstaigų šilumos ūkio ir b</text:span><text:span text:style-name="T176">endrai pastatų fizinei būklei reikia nedelsiant atnaujinti (modernizuoti) švietimo įstaigų pastatus ir mokyklinius baldus.</text:span></text:p>
      <text:p text:style-name="P177"><text:span text:style-name="T178">11</text:span><text:span text:style-name="T179">. Švietimo įstaigų atnaujinimo (modernizavimo) įgyvendinimo etapai:</text:span></text:p>
      <text:p text:style-name="P180"><text:span text:style-name="T181">11.1</text:span><text:span text:style-name="T182">. I etapas. Įgyvendintas 2009–2012 metais vadovaujant</text:span><text:span text:style-name="T183">is Švietimo įstaigų modernizavimo programa. Programos įgyvendinimo priemonėms finansavimas buvo skirtas pagal šalies finansines galimybes iš Lietuvos Respublikos valstybės biudžete ir Valstybės investicijų programoje Švietimo ir mokslo ministerijai patvirt</text:span><text:span text:style-name="T184">intų bendrųjų asignavimų (28 mln. litų), Europos Sąjungos ir bendrojo finansavimo lėšų (248,6 mln. litų), savivaldybių biudžetų lėšų ir kitų teisėtai gautų lėšų. Šiame etape programai įgyvendinti iš viso buvo skirta 276,6 mln. litų, iš jų pastatams moderni</text:span><text:span text:style-name="T185">zuoti – 273,9 mln. litų, baldams įsigyti – 2,7 mln. litų.</text:span></text:p>
      <text:p text:style-name="P186"><text:span text:style-name="T187">11.2</text:span><text:span text:style-name="T188">. II etapas. Programa įgyvendinama 2013–2016 metais. Programos įgyvendinimo priemonės finansuojamos pagal šalies finansines galimybes iš Lietuvos Respublikos valstybės biudžete ir Valstybės<text:s/></text:span><text:span text:style-name="T189">investicijų programoje Švietimo ir mokslo ministerijai patvirtintų bendrųjų asignavimų, savivaldybių biudžetų lėšų ir kitų teisėtai gautų lėšų.</text:span></text:p>
      <text:p text:style-name="P190"/>
      <text:p text:style-name="P191"><text:span text:style-name="T192">III</text:span><text:span text:style-name="T193">.<text:s/></text:span><text:span text:style-name="T194">PROGRAMOS TIKSLAS IR UŽDAVINIAI</text:span></text:p>
      <text:p text:style-name="P195"/>
      <text:p text:style-name="P196"><text:span text:style-name="T197">12</text:span><text:span text:style-name="T198">. Programos tikslas – atnaujinti (modernizuoti) švietimo<text:s/></text:span><text:span text:style-name="T199">įstaigas, kad būtų sudarytos sąlygos mažinti energijos sąnaudas pastatuose, gerinti mokymo aplinką ir ugdymo kokybę.</text:span></text:p>
      <text:p text:style-name="P200"><text:span text:style-name="T201">13</text:span><text:span text:style-name="T202">. Programos uždaviniai:</text:span></text:p>
      <text:p text:style-name="P203"><text:span text:style-name="T204">13.1</text:span><text:span text:style-name="T205">. atnaujinti (modernizuoti) švietimo įstaigų pastatus: sumažinti energijos suvartojimą, atnaujinti (mod</text:span><text:span text:style-name="T206">ernizuoti) vidaus patalpas;</text:span></text:p>
      <text:p text:style-name="P207"><text:span text:style-name="T208">13.2</text:span><text:span text:style-name="T209">. užtikrinti mokiniams sveikas ir saugias mokymosi ir ugdymo sąlygas, šalinti Visuomenės sveikatos centro pripažintas sveikatai kenksmingas medžiagas;</text:span></text:p>
      <text:p text:style-name="P210"><text:span text:style-name="T211">13.3</text:span><text:span text:style-name="T212">. aprūpinti dalį atnaujinamų (modernizuojamų) švietimo įstaig</text:span><text:span text:style-name="T213">ų ir dalį švietimo įstaigų, kuriose nėra užtikrinama saugi, kokybiška mokymo ir ugdymo aplinka, mokykliniais baldais;</text:span></text:p>
      <text:p text:style-name="P214"><text:span text:style-name="T215">13.4</text:span><text:span text:style-name="T216">. likviduoti pastatų avarinę būklę.</text:span></text:p>
      <text:p text:style-name="P217"/>
      <text:p text:style-name="P218"><text:span text:style-name="T219">IV</text:span><text:span text:style-name="T220">.<text:s/></text:span><text:span text:style-name="T221">MODERNIZUOJAMŲ ŠVIETIMO ĮSTAIGŲ ATRANKA</text:span></text:p>
      <text:p text:style-name="P222"/>
      <text:p text:style-name="P223"><text:span text:style-name="T224">14</text:span><text:span text:style-name="T225">. Švietimo ir mokslo ministerija,<text:s/></text:span><text:span text:style-name="T226">atsižvelgdama į einamaisiais metais Programai įgyvendinti Lietuvos Respublikos valstybės biudžeto skirtas lėšas, raštu kreipiasi į savivaldybes prašydama vadovaujantis Programos 18 punkte nustatytais atrankos kriterijais atrinkti atnaujinti (modernizuoti)<text:s/></text:span><text:span text:style-name="T227">švietimo įstaigą (-as).</text:span></text:p>
      <text:p text:style-name="P228"><text:span text:style-name="T229">15</text:span><text:span text:style-name="T230">. Švietimo ir mokslo ministerija, savivaldybės, atsižvelgdamos į Programos 18 punkte nurodytus atrankos kriterijus, atrenka švietimo įstaigas, siūlomas įtraukti į švietimo įstaigų, atnaujinamų (modernizuojamų) iš Lietuvos Resp</text:span><text:span text:style-name="T231">ublikos valstybės biudžete ir Valstybės investicijų programoje Švietimo ir mokslo ministerijai patvirtintų bendrųjų asignavimų ir kitų šiam tikslui skirtų lėšų, sąrašą.</text:span></text:p>
      <text:p text:style-name="P232"><text:span text:style-name="T233">16</text:span><text:span text:style-name="T234">. Švietimo ir mokslo ministro įsakymu sudaryta komisija įvertina atrinktų švietim</text:span><text:span text:style-name="T235">o įstaigų atitiktį Programos 18 punkte nurodytiems atrankos kriterijams ir patvirtina švietimo<text:s/></text:span><text:soft-page-break/><text:span text:style-name="T236">įstaigų, einamaisiais metais atnaujinamų (modernizuojamų) iš Lietuvos Respublikos valstybės biudžete ir Valstybės investicijų programoje Švietimo ir mokslo minis</text:span><text:span text:style-name="T237">terijai patvirtintų bendrųjų asignavimų ir kitų šiam tikslui skirtų lėšų, sąrašą.</text:span></text:p>
      <text:p text:style-name="P238"><text:span text:style-name="T239">17</text:span><text:span text:style-name="T240">. Švietimo ir mokslo ministro įsakymu ne vėliau kaip iki 2013 m. birželio 30 d., o 2014–2016 metais iki kovo 1 d., atsižvelgiant į Programai įgyvendinti skirtų lėšų pas</text:span><text:span text:style-name="T241">kirstymą, tvirtinamas einamaisiais metais atnaujinamų (modernizuojamų) švietimo įstaigų sąrašas.</text:span></text:p>
      <text:p text:style-name="P242"><text:span text:style-name="T243">18</text:span><text:span text:style-name="T244">. Atrenkant švietimo įstaigas į pagal Programą atnaujinamų (modernizuojamų) švietimo įstaigų sąrašą gali būti įtraukiamos švietimo įstaigos, atitinkančio</text:span><text:span text:style-name="T245">s šiuos atrankos kriterijus:</text:span></text:p>
      <text:p text:style-name="P246"><text:span text:style-name="T247">18.1</text:span><text:span text:style-name="T248">. atsižvelgiama į 11.1 punkte apibūdintą I etapą ir iki 2013 m. pradėtus ir nebaigtus įgyvendinti valstybės projektus:</text:span></text:p>
      <text:p text:style-name="P249"><text:span text:style-name="T250">18.1.1</text:span><text:span text:style-name="T251">. 2013 m. atnaujinti (modernizuoti) atrenkant švietimo įstaigas yra atsižvelgiama į I etape<text:s/></text:span><text:span text:style-name="T252">pradėtus ir nebaigtus įgyvendinti valstybės projektus ir vadovaujantis Lietuvos Respublikos ūkio ministro 2009 m. liepos 24 d. įsakymu Nr. 4-379 „Dėl valstybės projektų sąrašo patvirtinimo“ (Žin., 2009, Nr. </text:span><text:a xlink:href="https://www.e-tar.lt/portal/lt/legalAct/TAR.DFE6F35AA4EE" office:target-frame-name="_blank" xlink:show="new"><text:span text:style-name="T253">91-3941</text:span></text:a><text:span text:style-name="T254">; 2013, Nr. </text:span><text:a xlink:href="https://www.e-tar.lt/portal/lt/legalAct/TAR.8BC50C2E7754" office:target-frame-name="_blank" xlink:show="new"><text:span text:style-name="T255">31-1540</text:span></text:a><text:span text:style-name="T256">), Projektų, kuriems skiriamas finansavimas pagal finansavimo kryptį „Švietimo įstaigų pastatų atnaujinimas (modernizavim</text:span><text:span text:style-name="T257">as) sumažinant energijos suvartojimo sąnaudas“ sąrašu, patvirtintu Lietuvos Respublikos aplinkos ministro 2012 m. birželio 14 d. įsakymu Nr. D1-508 (Žin., 2012, Nr. </text:span><text:a xlink:href="https://www.e-tar.lt/portal/lt/legalAct/TAR.0256063A69F7" office:target-frame-name="_blank" xlink:show="new"><text:span text:style-name="T258">69-3553</text:span></text:a><text:span text:style-name="T259">), Re</text:span><text:span text:style-name="T260">zerviniu projektų sąrašu pagal priemonę „Biokuro katilų iki 500 kW galingumo įrengimas visuomeninės paskirties pastatuose“, patvirtintu Lietuvos Respublikos aplinkos ministro 2012 m. rugsėjo 26 d. įsakymu Nr. D1-784 (Žin., 2012, Nr. 144-5794), Projektų, ku</text:span><text:span text:style-name="T261">riems skiriamas finansavimas pagal priemonę „Švietimo įstaigų pastatų atnaujinimas (modernizavimas) sumažinant energijos suvartojimo sąnaudas“, sąrašu, patvirtintu Lietuvos Respublikos aplinkos ministro 2012 m. gruodžio 4 d. įsakymu Nr. D1-1048 (Žin., 2012</text:span><text:span text:style-name="T262">, Nr. </text:span><text:a xlink:href="https://www.e-tar.lt/portal/lt/legalAct/TAR.2800FAADBB92" office:target-frame-name="_blank" xlink:show="new"><text:span text:style-name="T263">144-7441</text:span></text:a><text:span text:style-name="T264">);</text:span></text:p>
      <text:p text:style-name="P265"><text:span text:style-name="T266">18.1.2</text:span><text:span text:style-name="T267">. 2014 m. atnaujinti (modernizuoti) atrinktų švietimo įstaigų sąrašas gali būti papildomas 2013 m. atnaujinti (modernizuoti) atrinktomis švietimo įsta</text:span><text:span text:style-name="T268">igomis, kurios 2013 m. neturi galimybių įsisavinti skirtą finansavimą;</text:span></text:p>
      <text:p text:style-name="P269"><text:span text:style-name="T270">18.2</text:span><text:span text:style-name="T271">. vadovaujantis Mokyklų, vykdančių formaliojo švietimo programas, tinklo kūrimo taisyklėmis, patvirtintomis Lietuvos Respublikos Vyriausybės 2011 m. birželio 29 d. nutarimu Nr</text:span><text:span text:style-name="T272">. 768 (Žin., 2011, Nr. </text:span><text:a xlink:href="https://www.e-tar.lt/portal/lt/legalAct/TAR.471E5D64413E" office:target-frame-name="_blank" xlink:show="new"><text:span text:style-name="T273">79-3869</text:span></text:a><text:span text:style-name="T274">), turi būti parengtas ir patvirtintas mokyklų tinklo pertvarkos 2012–2015 metų bendrasis planas ir numatyta mokyklos veiklos perspektyva;</text:span></text:p>
      <text:p text:style-name="P275"><text:span text:style-name="T276">18.3</text:span><text:span text:style-name="T277">. savivaldybės taryba turi būti priėmusi sprendimą padengti iš savivaldybės biudžeto lėšų 20 procentų numatomų pastatų atnaujinimo (modernizavimo) išlaidų:</text:span></text:p>
      <text:p text:style-name="P278"><text:span text:style-name="T279">18.3.1</text:span><text:span text:style-name="T280">. atvejais, kai įsisavinant valstybės projektams skirtą Europos Sąjungos struktūrinių fondų,</text:span><text:span text:style-name="T281"><text:s/>Klimato kaitos specialiosios programos finansavimą yra vykdomas švietimo įstaigos pastato energetinių charakteristikų gerinimas, ir atvejais, kai pagal Programos 18 punkte nurodytus atrankos kriterijus atrinkta švietimo įstaiga – savivaldybė prie pastatam</text:span><text:span text:style-name="T282">s atnaujinti (modernizuoti) skirtos Europos Sąjungos ir bendrojo finansavimo lėšų sumos iš savivaldybės biudžeto lėšų turi skirti 20 procentų šios sumos (netaikoma avarinės būklės pastatams atnaujinti). Šios savivaldybės biudžeto lėšos gali būti naudojamos</text:span><text:span text:style-name="T283"><text:s/>Programos 8 punkte nurodytiems pastatų atnaujinimo (modernizavimo) darbams vykdyti;</text:span></text:p>
      <text:p text:style-name="P284"><text:span text:style-name="T285">18.3.2</text:span><text:span text:style-name="T286">. atvejais, kai švietimo įstaigų pastatams, atitinkamais metais atnaujinamiems (modernizuojamiems) iš Lietuvos Respublikos valstybės biudžete ir Valstybės invest</text:span><text:span text:style-name="T287">icijų programoje Švietimo ir mokslo ministerijai patvirtintų bendrųjų asignavimų ir kitų šiam tikslui skirtų lėšų, iš savivaldybės biudžeto lėšų turi skirti ne mažiau kaip 20 procentų šios sumos, kas sudaro ne mažiau kaip 77 tūkst. litų;</text:span></text:p>
      <text:p text:style-name="P288"><text:span text:style-name="T289">18.4</text:span><text:span text:style-name="T290">. pastat</text:span><text:span text:style-name="T291">ų avarinei būklei likviduoti 18.3 punkto sąlyga netaikoma. Iš Lietuvos Respublikos valstybės biudžete ir Valstybės investicijų programoje Švietimo ir mokslo ministerijai patvirtintų bendrųjų asignavimų ir kitų šiam tikslui skirtų lėšų finansavimas yra skir</text:span><text:span text:style-name="T292">iamas 100 procentų.</text:span></text:p>
      <text:p text:style-name="P293"/>
      <text:p text:style-name="P294"><text:span text:style-name="T295">V</text:span><text:span text:style-name="T296">.<text:s/></text:span><text:span text:style-name="T297">PROGRAMOS ĮGYVENDINIMO PRIEMONĖS IR ĮGYVENDINIMAS</text:span></text:p>
      <text:p text:style-name="P298"/>
      <text:p text:style-name="P299"><text:span text:style-name="T300">19</text:span><text:span text:style-name="T301">. Numatomos šios Programos įgyvendinimo priemonės:</text:span></text:p>
      <text:p text:style-name="P302"><text:span text:style-name="T303">19.1</text:span><text:span text:style-name="T304">. atnaujinti (modernizuoti) pastatus:</text:span></text:p>
      <text:p text:style-name="P305"><text:span text:style-name="T306">19.1.1</text:span><text:span text:style-name="T307">. mažinti energijos suvartojimą: pakeisti langus, laukujes<text:s/></text:span><text:span text:style-name="T308">duris, atnaujinti šilumos punktus (katilines), šildymo, karšto vandens tiekimo sistemas, šiltinti stogus, sienas, atnaujinti ir įrengti elektros, vėdinimo, priešgaisrines ir apsaugos sistemas, įgyvendinti kitas energijos suvartojimą mažinančias priemones;</text:span></text:p>
      <text:p text:style-name="P309"><text:span text:style-name="T310">19.1.2</text:span><text:span text:style-name="T311">. techniškai sutvarkyti vandentiekio ir nuotekų sistemas;</text:span></text:p>
      <text:p text:style-name="P312"><text:span text:style-name="T313">19.1.3</text:span><text:span text:style-name="T314">. gerinti higienos sąlygas: remontuoti valgyklų, aktų, sporto salių, sanitarinių patalpų, sienų, lubų apdailą, keisti grindis, duris, pritaikyti švietimo įstaigos aplinką mokinia</text:span><text:span text:style-name="T315">ms, turintiems specialiųjų ugdymosi poreikių;</text:span></text:p>
      <text:p text:style-name="P316"><text:span text:style-name="T317">19.1.4</text:span><text:span text:style-name="T318">. rengti pastatų atnaujinimo (modernizavimo) techninius projektus, atlikti projektų bendrąją ekspertizę;</text:span></text:p>
      <text:p text:style-name="P319"><text:span text:style-name="T320">19.2</text:span><text:span text:style-name="T321">. gerinti mokymosi ir ugdymo sąlygas: aprūpinti mokymo klases, kabinetus mokykliniais</text:span><text:span text:style-name="T322"><text:s/>baldais.</text:span></text:p>
      <text:p text:style-name="P323"><text:span text:style-name="T324">20</text:span><text:span text:style-name="T325">. Kasmet, patvirtinus atnaujinamų (modernizuojamų) švietimo įstaigų sąrašą, Programos vykdytojai parengia atrinktų švietimo įstaigų investicijų projektus, pagal investicijų projektus – techninius projektus, atlieka techninių projektų eksp</text:span><text:span text:style-name="T326">ertizę, įvykdo darbų, prekių ir paslaugų pirkimus, organizuoja statybos darbus, jų techninę priežiūrą ir atlieka kitus darbus, susijusius su atitinkamo investicijų projekto įgyvendinimu.</text:span></text:p>
      <text:p text:style-name="P327"><text:span text:style-name="T328">21</text:span><text:span text:style-name="T329">. Mokykliniai baldai perkami centralizuotai iš Lietuvos Respubl</text:span><text:span text:style-name="T330">ikos valstybės biudžete ir Valstybės investicijų programoje Švietimo ir mokslo ministerijai patvirtintų bendrųjų asignavimų.</text:span></text:p>
      <text:p text:style-name="P331"/>
      <text:p text:style-name="P332"><text:span text:style-name="T333">VI</text:span><text:span text:style-name="T334">.<text:s/></text:span><text:span text:style-name="T335">PROGRAMOS FINANSAVIMAS</text:span></text:p>
      <text:p text:style-name="P336"/>
      <text:p text:style-name="P337"><text:span text:style-name="T338">22</text:span><text:span text:style-name="T339">. Programa įgyvendinama 2013–2016 metais. Programos įgyvendinimo priemonės finansuojamos p</text:span><text:span text:style-name="T340">agal šalies finansines galimybes iš Lietuvos Respublikos valstybės biudžete ir Valstybės investicijų programoje Švietimo ir mokslo ministerijai patvirtintų bendrųjų asignavimų, savivaldybių biudžetų lėšų ir kitų teisėtai gautų lėšų. Preliminarus Lietuvos R</text:span><text:span text:style-name="T341">espublikos valstybės biudžeto lėšų poreikis Programai įgyvendinti – iš viso 45 mln. litų, iš jų pastatams modernizuoti – 40 mln. litų, baldams įsigyti – 5 mln. litų.</text:span></text:p>
      <text:p text:style-name="P342"><text:span text:style-name="T343">23</text:span><text:span text:style-name="T344">. Švietimo ir mokslo ministerija su savivaldybių administracijomis pasirašo lėšų<text:s/></text:span><text:span text:style-name="T345">naudojimo sutartis, atitinkančias Lietuvos Respublikos valstybės biudžeto ir savivaldybių biudžetų sudarymo ir vykdymo taisyklių, patvirtintų Lietuvos Respublikos Vyriausybės 2001 m. gegužės 14 d. nutarimu Nr. 543 (Žin., 2001, Nr. </text:span><text:a xlink:href="https://www.e-tar.lt/portal/lt/legalAct/TAR.55AE7A4E7975" office:target-frame-name="_blank" xlink:show="new"><text:span text:style-name="T346">42-1455</text:span></text:a><text:span text:style-name="T347">; 2004, Nr. </text:span><text:a xlink:href="https://www.e-tar.lt/portal/lt/legalAct/TAR.518ED2F09F67" office:target-frame-name="_blank" xlink:show="new"><text:span text:style-name="T348">96-3531</text:span></text:a><text:span text:style-name="T349">), nustatytus reikalavimus.</text:span></text:p>
      <text:p text:style-name="P350"/>
      <text:p text:style-name="P351"><text:span text:style-name="T352">VII</text:span><text:span text:style-name="T353">.<text:s/></text:span><text:span text:style-name="T354">VERTINIMO KRITERIJAI</text:span></text:p>
      <text:p text:style-name="P355"/>
      <text:p text:style-name="P356"><text:span text:style-name="T357">24</text:span><text:span text:style-name="T358">. Programos vertinimo<text:s/></text:span><text:span text:style-name="T359">kriterijai:</text:span></text:p>
      <text:p text:style-name="P360"><text:span text:style-name="T361">24.1</text:span><text:span text:style-name="T362">. atnaujintų (modernizuotų) švietimo įstaigų skaičius, sutaupyta energijos (procentais);</text:span></text:p>
      <text:p text:style-name="P363"><text:span text:style-name="T364">24.2</text:span><text:span text:style-name="T365">. mokinių, kurie mokosi geresnėmis sąlygomis, skaičius;</text:span></text:p>
      <text:p text:style-name="P366"><text:span text:style-name="T367">24.3</text:span><text:span text:style-name="T368">. švietimo įstaigų, aprūpintų mokykliniais baldais, skaičius;</text:span></text:p>
      <text:p text:style-name="P369"><text:span text:style-name="T370">24.4</text:span><text:span text:style-name="T371">. pasta</text:span><text:span text:style-name="T372">tų avarinės būklės likvidavimas (procentais).</text:span></text:p>
      <text:p text:style-name="P373"/>
      <text:p text:style-name="P374"><text:span text:style-name="T375">VIII</text:span><text:span text:style-name="T376">.<text:s/></text:span><text:span text:style-name="T377">NUMATOMI REZULTATAI</text:span></text:p>
      <text:p text:style-name="P378"/>
      <text:p text:style-name="P379"><text:span text:style-name="T380">25</text:span><text:span text:style-name="T381">. Numatoma atnaujinti (modernizuoti) ne mažiau kaip 120 švietimo įstaigų pastatus. Atnaujintuose (modernizuotuose) švietimo įstaigų pastatuose bus taupiau naudojama ene</text:span><text:span text:style-name="T382">rgija.</text:span><text:span text:style-name="T383"><text:s/></text:span><text:soft-page-break/><text:span text:style-name="T384">Švietimo įstaigos kasmet sutaupys apie 20 procentų energijos.</text:span></text:p>
      <text:p text:style-name="P385"><text:span text:style-name="T386">26</text:span><text:span text:style-name="T387">. Numatoma likviduoti švietimo įstaigų pastatų avarinę būklę – ne mažiau kaip 2 procentai nuo numatytų atnaujinti (modernizuoti) švietimo įstaigų pastatų skaičiaus.</text:span></text:p>
      <text:p text:style-name="P388"><text:span text:style-name="T389">27</text:span><text:span text:style-name="T390">.<text:s/></text:span><text:span text:style-name="T391">Įgyvendinus Programą, ne mažiau kaip 38 900 mokinių pagerės mokymosi ir higienos sąlygos.</text:span></text:p>
      <text:p text:style-name="P392"><text:span text:style-name="T393">28</text:span><text:span text:style-name="T394">. Ne mažiau kaip 100 švietimo įstaigų bus aprūpinta mokykliniais baldais.</text:span></text:p>
      <text:p text:style-name="P395"/>
      <text:p text:style-name="P396"><text:span text:style-name="T397">IX</text:span><text:span text:style-name="T398">.<text:s/></text:span><text:span text:style-name="T399">BAIGIAMOSIOS NUOSTATOS</text:span></text:p>
      <text:p text:style-name="P400"/>
      <text:p text:style-name="P401"><text:span text:style-name="T402">29</text:span><text:span text:style-name="T403">. Programos įgyvendinimą koordinuoja ir įgyve</text:span><text:span text:style-name="T404">ndinimo stebėseną atlieka Švietimo ir mokslo ministerija.</text:span></text:p>
      <text:p text:style-name="P405"><text:span text:style-name="T406">30</text:span><text:span text:style-name="T407">. Savivaldybės administracijos, dalyvaujančios įgyvendinant Programą, už priemonių vykdymą atsiskaito lėšų naudojimo sutartyje nurodytais terminais ir tvarka.</text:span></text:p>
      <text:p text:style-name="P408"><text:span text:style-name="T409">31</text:span><text:span text:style-name="T410">. Pasibaigus metams, kartu<text:s/></text:span><text:span text:style-name="T411">su metine veiklos ataskaita Švietimo ir mokslo ministerija teikia Lietuvos Respublikos Vyriausybei informaciją apie Programos įgyvendinimą.</text:span></text:p>
      <text:p text:style-name="P412"/>
      <text:p text:style-name="P413"><text:span text:style-name="T4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1-27T09:42:00Z</meta:creation-date>
    <dc:date>2015-01-27T09:42:00Z</dc:date>
    <meta:template xlink:href="Normal" xlink:type="simple"/>
    <meta:editing-cycles>2</meta:editing-cycles>
    <meta:editing-duration>PT0S</meta:editing-duration>
    <meta:document-statistic meta:page-count="6" meta:paragraph-count="122" meta:word-count="2375" meta:character-count="19312" meta:row-count="501" meta:non-whitespace-character-count="17059"/>
  </office:meta>
</office:document-meta>
</file>