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text-transform="uppercase"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font-size-complex="6pt"/>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ETUVOS RESPUBLIKOS ĮMONĖSE GAMINAMŲ PREKIŲ PAKUOČIŲ IR ETIKEČIŲ PANAUDOJIMO</text:p>
      <text:p text:style-name="P12"/>
      <text:p text:style-name="P13">1998 m. liepos 13 d. Nr. 249</text:p>
      <text:p text:style-name="P14">Vilnius</text:p>
      <text:p text:style-name="P15"/>
      <text:p text:style-name="P16"><text:span text:style-name="T17">Atsižvelgdamas į Lietuvos Respublikos gamybos</text:span><text:span text:style-name="T18"><text:s/>įmonių turimus gaminių pakavimui ir ženklinimui skirtų medžiagų (pakuočių, etikečių ir pan.) likučius, kuriuose pateikti ne visi Lietuvos Respublikos ūkio ministerijos 1998 m. birželio 17 d. įsakymo Nr. 213 „Dėl Lietuvos Respublikoje parduodamų prekių žen</text:span><text:span text:style-name="T19">klinimo“ 2.2 punkte išvardyti prekių ženklinimo rekvizitai,</text:span></text:p>
      <text:p text:style-name="P20"><text:span text:style-name="T21">įsakau:</text:span></text:p>
      <text:p text:style-name="P22">Leisti mažmeninės prekybos įmonėms realizuoti vartotojams Lietuvos Respublikos gamybos įmonėse pagamintas prekes, kurių pakuotėje ar etiketėse nurodyti ne visi 1998 m. birželio 17 d. Ūkio ministerijos įsakymo Nr. 213 „Dėl Lietuvos Respublikoje parduodamų prekių ženklinimo“ 2.2 punkte išvardyti prekių ženklinimo rekvizitai, bet ne ilgiau kaip iki 1999 m. sausio 1 dienos.<text:s/></text:p>
      <text:p text:style-name="P23"/>
      <text:p text:style-name="P24"/>
      <text:p text:style-name="P25"><text:span text:style-name="T26">ŪKIO MINISTRAS</text:span><text:span text:style-name="T27"><text:tab/>VINCAS BABILIU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43:00Z</meta:creation-date>
    <dc:date>2015-10-04T00:43:00Z</dc:date>
    <meta:template xlink:href="Normal" xlink:type="simple"/>
    <meta:editing-cycles>2</meta:editing-cycles>
    <meta:editing-duration>PT0S</meta:editing-duration>
    <meta:document-statistic meta:page-count="1" meta:paragraph-count="11" meta:word-count="135" meta:character-count="966" meta:row-count="32" meta:non-whitespace-character-count="842"/>
  </office:meta>
</office:document-meta>
</file>