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T73" style:parent-style-name="DefaultParagraphFont" style:family="text">
      <style:text-properties fo:font-weight="bold" style:font-weight-asian="bold" style:font-weight-complex="bold"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style:font-weight-complex="bold" fo:text-transform="uppercase"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office:automatic-styles>
  <office:body>
    <office:text text:use-soft-page-breaks="true">
      <text:p text:style-name="P1"><text:span text:style-name="T4"/><text:span text:style-name="T5">EUROPOS SOCIALINIO FONDO AGENTŪROS DIREKTORIAUS</text:span></text:p>
      <text:p text:style-name="P6">ĮSAKYMAS</text:p>
      <text:p text:style-name="P7"/>
      <text:p text:style-name="P8">DĖL PROJEKTŲ VYKDYTOJŲ (AR PARTNERIŲ), KURIE YRA PERKANČIOSIOS ORGANIZACIJOS IR ĮGYVENDINA NACIONALINĖS 2010-ŲJŲ EUROPOS KOVOS SU SKURDU IR SOCIALINE ATSKIRTIMI METŲ PROGRAMOS PROJEKTUS, PIRKIMŲ DOKUMENTŲ PATEIKIMO TVARKOS APRAŠO PATVIRTINIMO</text:p>
      <text:p text:style-name="P9"/>
      <text:p text:style-name="P10">2010 m. gegužės 26 d. Nr. 2010-0082</text:p>
      <text:p text:style-name="P11">Vilnius</text:p>
      <text:p text:style-name="P12"/>
      <text:p text:style-name="P13"><text:span text:style-name="T14">Tvirtinu</text:span><text:span text:style-name="T15"><text:s/>Projektų vykdytojų (ar partnerių), kurie yra perkančiosios organizacijos ir įgyvendina Nacionalinės 2010-ųjų Europos kovo</text:span><text:span text:style-name="T16">s su skurdu ir socialine atskirtimi metų programos projektus, pirkimų dokumentų pateikimo tvarkos aprašą (pridedama).</text:span></text:p>
      <text:p text:style-name="P17"/>
      <text:p text:style-name="P18"/>
      <text:p text:style-name="P19"><text:span text:style-name="T20">DIREKTORIUS<text:s/></text:span><text:span text:style-name="T21"><text:tab/>Povilas Česonis</text:span></text:p>
      <text:p text:style-name="P22"/>
      <text:p text:style-name="P23"><text:span text:style-name="T24">_________________</text:span></text:p>
      <text:p text:style-name="P25"/>
      <text:soft-page-break/>
      <text:p text:style-name="P26"><text:span text:style-name="T27">PATVIRTINTA</text:span></text:p>
      <text:p text:style-name="P28">Europos socialinio<text:s/></text:p>
      <text:p text:style-name="P29">fondo agentūros direktoriaus<text:s/></text:p>
      <text:p text:style-name="P30">2010 m. gegužės<text:s/>26 d. įsakymu Nr. 0082</text:p>
      <text:p text:style-name="P31"/>
      <text:p text:style-name="P32"><text:span text:style-name="T33">PROJEKTŲ VYKDYTOJŲ (AR PARTNERIŲ), KURIE YRA PERKANČIOSIOS ORGANIZACIJOS ir ĮGYVENDINA NACIONALINĖS 2010-ŲJŲ EUROPOS KOVOS SU SKURDU IR SOCIALINE ATSKIRTIMI METŲ PROGRAMOS PROJEKTUS, PIRKIMŲ DOKUMENTŲ PATEIK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rojektų vykdytojų (ir partnerių), kurie yra perkančiosios organizacijos ir įgyvendina Nacionalinės 2010-ųjų Europos kovos su skurdu ir socialine atskirtimi metų programos projektus, pirkimų dokumentų pateikimo tvarkos apraš</text:span><text:span text:style-name="T43">as (toliau vadinama – Aprašas) nustato reikalavimus projektų vykdytojų (ir partnerių), kurie yra perkančiosios organizacijos pagal Lietuvos Respublikos viešųjų pirkimų įstatymą (toliau – Viešųjų pirkimų įstatymas) ir įgyvendina Nacionalinės 2010-ųjų Europo</text:span><text:span text:style-name="T44">s kovos su skurdu ir socialine atskirtimi metų programos projektus, pirkimo dokumentų išankstinei ir paskesnei priežiūrai atlikti pateikimo Europos socialinio fondo agentūrai (toliau – Agentūra) tvarką. Aprašas reglamentuoja tvarką, kai vykdomi viešieji pi</text:span><text:span text:style-name="T45">rkimai (toliau – pirkimai) yra apmokami iš tiesioginių projektų išlaidų.</text:span></text:p>
      <text:p text:style-name="P46"><text:span text:style-name="T47">2</text:span><text:span text:style-name="T48">. Už Viešųjų pirkimų įstatymo nuostatų laikymąsi vykdant pirkimus projekte atsakingas Projekto vykdytojas (ar partneris).</text:span></text:p>
      <text:p text:style-name="P49"><text:span text:style-name="T50">3</text:span><text:span text:style-name="T51">. Projekto vykdytojas (ar partneris) užtikrina, kad vykdant projekto pirkimus būtų laikomasi Viešųjų pirkimų įstatymo, Nacionalinės<text:s/></text:span><text:span text:style-name="T52">2010-ųjų Europos kovos su skurdu ir socialine atskirtimi metų programos įgyvendinimo Nacionalinio projekto finansavimų sąlyg</text:span><text:span text:style-name="T53">ų aprašo, patvirtino socialinės apsaugos ir darbo ministro 2010 m. vasario 18 d. įsakymu Nr. A1-77, Projektų, įgyvendinant Nacionalinę 2010-ųjų Europos kovos su skurdu ir socialine atskirtimi metų programą, finansavimo ir administravimo sutarčių įgyvendini</text:span><text:span text:style-name="T54">mo stebėsenos taisyklių, patvirtintų socialinės apsaugos ir darbo ministro 2010 m. gegužės 25 d. įsakymu Nr. A1-205 (toliau – Stebėsenos taisyklės), ir kitų teisės aktų.</text:span></text:p>
      <text:p text:style-name="P55"><text:span text:style-name="T56">4</text:span><text:span text:style-name="T57">. Vartojamos sąvokos:</text:span></text:p>
      <text:p text:style-name="P58"><text:span text:style-name="T59">4.1</text:span><text:span text:style-name="T60">.<text:s/></text:span><text:span text:style-name="T61">Išankstinė priežiūra</text:span><text:span text:style-name="T62"><text:s/>– tai Agentūros vykdoma Projekt</text:span><text:span text:style-name="T63">ų vykdytojų (ar partnerių) vykdomų pirkimų priežiūra, kai pirkimo objekto techninė specifikacija su Agentūra derinama iki pirkimo pradžios.</text:span></text:p>
      <text:p text:style-name="P64"><text:span text:style-name="T65">4.2</text:span><text:span text:style-name="T66">.<text:s/></text:span><text:span text:style-name="T67">Paskesnė priežiūra</text:span><text:span text:style-name="T68"><text:s/>– tai Agentūros vykdoma Projektų vykdytojų (ar partnerių) įvykdytų pirkimų priežiūra, ka</text:span><text:span text:style-name="T69">i, pasibaigus pirkimui, Agentūrai pateikiami atliktų pirkimų pirkimo procedūrų dokumentai, siekiant nustatyti išlaidų atitiktį finansavimo reikalavimams.</text:span></text:p>
      <text:p text:style-name="P70"><text:span text:style-name="T71">4.3</text:span><text:span text:style-name="T72">.<text:s/></text:span><text:span text:style-name="T73">Pirkimo objekto techninė specifikacija</text:span><text:span text:style-name="T74"><text:s/>– pirkimo dokumentų dalis, kurioje apibūdinamos perkam</text:span><text:span text:style-name="T75">ų prekių, paslaugų ar darbų savybės.</text:span></text:p>
      <text:p text:style-name="P76"><text:span text:style-name="T77">4.4</text:span><text:span text:style-name="T78">.<text:s/></text:span><text:span text:style-name="T79">Pirkimo procedūrų dokumentai</text:span><text:span text:style-name="T80"><text:s/>– tai dokumentai, nurodyti Aprašo 15–16 punktuose.</text:span></text:p>
      <text:p text:style-name="P81"><text:span text:style-name="T82">4.5</text:span><text:span text:style-name="T83">.<text:s/></text:span><text:span text:style-name="T84">CVP IS</text:span><text:span text:style-name="T85"><text:s/>– Centrinė viešųjų pirkimų informacinė sistema.</text:span></text:p>
      <text:p text:style-name="P86"><text:span text:style-name="T87">4.6</text:span><text:span text:style-name="T88">. Kitų šiame Apraše vartojamų sąvokų reikšmė yra tokia kaip</text:span><text:span text:style-name="T89"><text:s/>Viešųjų pirkimų įstatyme.</text:span></text:p>
      <text:p text:style-name="P90"/>
      <text:p text:style-name="P91"><text:span text:style-name="T92">II</text:span><text:span text:style-name="T93">.<text:s/></text:span><text:span text:style-name="T94">IŠANKSTINĖS PRIEŽIŪROS VYKDYMAS</text:span></text:p>
      <text:p text:style-name="P95"/>
      <text:p text:style-name="P96"><text:span text:style-name="T97">5</text:span><text:span text:style-name="T98">. Išankstinė priežiūra vykdoma projekto vykdytojui (ar partneriui) atliekant tarptautinius ir supaprastintus (išskyrus mažos vertės) pirkimus (toliau vadinama – pirkimai, kuriems</text:span><text:span text:style-name="T99"><text:s/>taikoma išankstinė priežiūra). Išankstinė pirkimų priežiūra nevykdoma pirkimuose, kurie atliekami per Centrinę perkančiąją organizaciją, arba pirkimuose, kuriuos iki pirkimų<text:s/></text:span><text:soft-page-break/><text:span text:style-name="T100">pradžios tikrina kitos kontroliuojančios institucijos. Apie pirkimo vykdymą per C</text:span><text:span text:style-name="T101">entrinę perkančiąją organizaciją Projekto vykdytojas privalo raštu pranešti Agentūrai per 5 darbo dienas nuo sprendimo pirkimą vykdyti per Centrinę perkančiąją organizaciją priėmimo dienos.</text:span></text:p>
      <text:p text:style-name="P102"><text:span text:style-name="T103">6</text:span><text:span text:style-name="T104">. Projekto vykdytojas (ar partneris) ketindamas atlikti pirki</text:span><text:span text:style-name="T105">mą, kuriam taikoma išankstinė priežiūra, pirkimo objekto techninę specifikaciją privalo pateikti Agentūrai derinti ne vėliau kaip prieš 15 darbo dienų iki pirkimo pradžios.</text:span></text:p>
      <text:p text:style-name="P106"><text:span text:style-name="T107">7</text:span><text:span text:style-name="T108">. Jeigu pirkimas, kuriam taikoma išankstinė priežiūra, vykdomas naudojantis CV</text:span><text:span text:style-name="T109">P IS ir Projekto vykdytojas (ar partneris) Agentūrai suteikė prieigos prie CVP IS teisę, apie jį Projekto vykdytojas (ar partneris) privalo pranešti Agentūrai raštu ne vėliau kaip prieš 15 darbo dienų iki pirkimo pradžios. Tokio pirkimo objekto techninės s</text:span><text:span text:style-name="T110">pecifikacijos Agentūrai teikti nebereikia, išskyrus, kai Agentūra raštu paprašo pateikti šiuos dokumentus.</text:span></text:p>
      <text:p text:style-name="P111"><text:span text:style-name="T112">8</text:span><text:span text:style-name="T113">. Agentūra per 15 darbo dienų nuo pirkimo objekto techninės specifikacijos gavimo dienos arba nuo informacijos, kad pirkimo dokumentai<text:s/></text:span><text:span text:style-name="T114">patalpinti CVP IS, gavimo dienos ją įvertina ir raštu informuoja Projekto vykdytoją (ar partnerį) dėl pirkimo objekto techninės specifikacijos tinkamumo. Jeigu Projekto vykdytojui (ar partneriui) pateikiamos pastabos dėl pirkimo objekto techninės specifika</text:span><text:span text:style-name="T115">cijos, į jas Projekto vykdytojas (ar partneris) privalo atsižvelgti, tačiau patikslintos pirkimo objekto techninės specifikacijos pakartotiniam vertinimui Agentūrai teikti neprivalo (išskyrus atvejus, kai Agentūra raštu paprašo pateikti pakoreguotą pirkimo</text:span><text:span text:style-name="T116"><text:s/>objekto techninę specifikaciją).</text:span></text:p>
      <text:p text:style-name="P117"/>
      <text:p text:style-name="P118"><text:span text:style-name="T119">III</text:span><text:span text:style-name="T120">.<text:s/></text:span><text:span text:style-name="T121">PASKESNĖS PRIEŽIŪROS VYKDYMAS</text:span></text:p>
      <text:p text:style-name="P122"/>
      <text:p text:style-name="P123"><text:span text:style-name="T124">9</text:span><text:span text:style-name="T125">. Paskesnė priežiūra vykdoma tikrinant Projekto vykdytojo (ar partnerio) įvykdytus pirkimus. Paskesnė priežiūra nevykdoma pirkimuose, kurie atlikti per Centrinę perkančiąją o</text:span><text:span text:style-name="T126">rganizaciją, arba pirkimuose, kurių procedūrų dokumentus tikrino kitos kontroliuojančios institucijos.</text:span></text:p>
      <text:p text:style-name="P127"><text:span text:style-name="T128">10</text:span><text:span text:style-name="T129">. Projekto vykdytojas privalo pateikti Agentūrai iki išlaidų deklaravimo dienos arba per 5 darbo dienas nuo informacijos gavimo dienos:</text:span></text:p>
      <text:p text:style-name="P130"><text:span text:style-name="T131">10.1</text:span><text:span text:style-name="T132">. pir</text:span><text:span text:style-name="T133">kimų, kurie atlikti per Centrinę perkančiąją organizaciją, vykdymą per Centrinę perkančiąją organizaciją pagrindžiantį dokumentą;</text:span></text:p>
      <text:p text:style-name="P134"><text:span text:style-name="T135">10.2</text:span><text:span text:style-name="T136">. pirkimų, kurių procedūrų dokumentus tikrino kitos kontroliuojančios institucijos, pirkimų procedūrų dokumentų<text:s/></text:span><text:span text:style-name="T137">patikrinimo išvadų kopijas.</text:span></text:p>
      <text:p text:style-name="P138"><text:span text:style-name="T139">11</text:span><text:span text:style-name="T140">. Paskesnei priežiūrai atlikti Projekto vykdytojas (ar partneris) iki išlaidų deklaravimo dienos pateikia Agentūrai visų Projekto vykdytojo (ar partnerio) įvykdytų pirkimų pirkimo procedūrų dokumentus, nurodytus Aprašo 1</text:span><text:span text:style-name="T141">5–16 punktuose.</text:span></text:p>
      <text:p text:style-name="P142"><text:span text:style-name="T143">12</text:span><text:span text:style-name="T144">. Įvykdytų pirkimų pirkimo procedūrų dokumentai turi būti pateikiami ne vėliau kaip su mokėjimo prašymu, kuriame deklaruojamos su įvykdytais pirkimais susijusios išlaidos.</text:span></text:p>
      <text:p text:style-name="P145"><text:span text:style-name="T146">13</text:span><text:span text:style-name="T147">. Agentūra pirkimo procedūrų dokumentus išnagrinėja ir i</text:span><text:span text:style-name="T148">nformuoja Projekto vykdytoją (ar partnerį):</text:span></text:p>
      <text:p text:style-name="P149"><text:span text:style-name="T150">13.1</text:span><text:span text:style-name="T151">. per 20 darbo dienų nuo gavimo Agentūroje dienos arba nuo informacijos apie įvykdytą pirkimą, naudojantis CVP IS, gavimo dienos, jeigu pirkimo procedūrų dokumentai pateikiami ne su mokėjimo prašymu;</text:span></text:p>
      <text:p text:style-name="P152"><text:span text:style-name="T153">13.2</text:span><text:span text:style-name="T154">. per Stebėsenos taisyklėse nustatytą mokėjimo prašymų nagrinėjimo terminą, jeigu pirkimo procedūrų dokumentai pateikiami su mokėjimo prašymu.</text:span></text:p>
      <text:p text:style-name="P155"><text:span text:style-name="T156">14</text:span><text:span text:style-name="T157">. Projekto vykdytojas (ar partneris) iki 2008 m. rugsėjo 15 d. pradėjęs vykdyti pirkimus Agentūrai pate</text:span><text:span text:style-name="T158">ikia šiuos dokumentus:</text:span></text:p>
      <text:p text:style-name="P159"><text:span text:style-name="T160">14.1</text:span><text:span text:style-name="T161">. pirkimų, vykdomų taikant įprastą komercinę praktiką, taisyklių kopiją (jei taikoma);</text:span></text:p>
      <text:p text:style-name="P162"><text:span text:style-name="T163">14.2</text:span><text:span text:style-name="T164">. pirkimo dokumentų (įskaitant skelbimo ar kvietimo teikti pasiūlymus) kopijas (jei taikoma);</text:span></text:p>
      <text:p text:style-name="P165"><text:span text:style-name="T166">14.3</text:span><text:span text:style-name="T167">. laimėtojo pasiūlymo kopiją (</text:span><text:span text:style-name="T168">jei taikoma);</text:span></text:p>
      <text:p text:style-name="P169"><text:span text:style-name="T170">14.4</text:span><text:span text:style-name="T171">. protokolų kopijas (jei taikoma);</text:span></text:p>
      <text:p text:style-name="P172"><text:span text:style-name="T173">14.5</text:span><text:span text:style-name="T174">. susirašinėjimo su tiekėjais raštų kopijas (jei taikoma);</text:span></text:p>
      <text:p text:style-name="P175"><text:span text:style-name="T176">14.6</text:span><text:span text:style-name="T177">. tiekėjų apklausos pažymų kopijas (jei taikoma);</text:span></text:p>
      <text:p text:style-name="P178"><text:span text:style-name="T179">14.7</text:span><text:span text:style-name="T180">. pirkimo sutarties kopiją (jei taikoma);</text:span></text:p>
      <text:p text:style-name="P181"><text:span text:style-name="T182">14.8</text:span><text:span text:style-name="T183">. tiekėjų<text:s/></text:span><text:span text:style-name="T184">pretenzijų ir atsakymo į jas kopijas (jei taikoma);</text:span></text:p>
      <text:p text:style-name="P185"><text:span text:style-name="T186">14.9</text:span><text:span text:style-name="T187">. kontroliuojančios institucijos išvados apie pirkimo dokumentų ir pirkimo procedūrų atitiktį Viešųjų pirkimų įstatymo nuostatoms kopiją (jei taikoma).</text:span></text:p>
      <text:p text:style-name="P188"><text:span text:style-name="T189">15</text:span><text:span text:style-name="T190">. Projekto vykdytojas (ar partneris)</text:span><text:span text:style-name="T191"><text:s/>po 2008 m. rugsėjo 15 d. pradėjęs vykdyti pirkimus Agentūrai pateikia šiuos dokumentus:</text:span></text:p>
      <text:p text:style-name="P192"><text:span text:style-name="T193">15.1</text:span><text:span text:style-name="T194">. išankstinio skelbimo apie pirkimą kopiją (jei taikoma);</text:span></text:p>
      <text:p text:style-name="P195"><text:span text:style-name="T196">15.2</text:span><text:span text:style-name="T197">. pirkimo dokumentų (įskaitant skelbimo ar kvietimo teikti pasiūlymus) kopijas (jei taikoma);</text:span></text:p>
      <text:p text:style-name="P198"><text:span text:style-name="T199">15.3</text:span><text:span text:style-name="T200">. laimėtojo pasiūlymo kopiją (jei taikoma);</text:span></text:p>
      <text:p text:style-name="P201"><text:span text:style-name="T202">15.4</text:span><text:span text:style-name="T203">. susirašinėjimo su tiekėjais raštų kopijas (jei taikoma);</text:span></text:p>
      <text:p text:style-name="P204"><text:span text:style-name="T205">15.5</text:span><text:span text:style-name="T206">. tiekėjų pretenzijų ir atsakymo į jas kopijas (jei taikoma);</text:span></text:p>
      <text:p text:style-name="P207"><text:span text:style-name="T208">15.6</text:span><text:span text:style-name="T209">. protokolų kopijas (jei taikoma);</text:span></text:p>
      <text:p text:style-name="P210"><text:span text:style-name="T211">15.7</text:span><text:span text:style-name="T212">. tiekėjų apklaus</text:span><text:span text:style-name="T213">os pažymos kopiją (jei taikoma);</text:span></text:p>
      <text:p text:style-name="P214"><text:span text:style-name="T215">15.8</text:span><text:span text:style-name="T216">. pirkimo sutarties kopiją (jei taikoma);</text:span></text:p>
      <text:p text:style-name="P217"><text:span text:style-name="T218">15.9</text:span><text:span text:style-name="T219">. kontroliuojančios institucijos išvados apie pirkimo dokumentų ir pirkimo procedūrų atitiktį Viešųjų pirkimų įstatymo nuostatoms kopiją (jei taikoma);</text:span></text:p>
      <text:p text:style-name="P220"><text:span text:style-name="T221">15.10</text:span><text:span text:style-name="T222">. in</text:span><text:span text:style-name="T223">formacinius pranešimus apie sprendimus pirkti prekes, paslaugas ir darbus nepaskelbus apie pirkimą (jei taikoma).</text:span></text:p>
      <text:p text:style-name="P224"><text:span text:style-name="T225">16</text:span><text:span text:style-name="T226">. Agentūrai pritarus Projekto vykdytojas (ar partneris) gali teikti didelės apimties 24.3 ir 25.3 punktuose nurodytų dokumentų origina</text:span><text:span text:style-name="T227">lus pirkimo procedūrų dokumentų tikrinimo laikotarpiui.</text:span></text:p>
      <text:p text:style-name="P228"><text:span text:style-name="T229">17</text:span><text:span text:style-name="T230">. Projekto vykdytojas (ar partneris) apie pirkimą, kuris įvykdytas naudojantis CVP IS, (tuo atveju, kai projekto vykdytojas (ar partneris) yra suteikęs prieigos prie CVP IS teisę) raštu<text:s/></text:span><text:span text:style-name="T231">informuoja Agentūrą iki išlaidų deklaravimo dienos ir pirkimo procedūrų dokumentų, kurie nurodyti 15 ir 16 punktuose bei saugomi CVP IS, Agentūrai teikti neprivalo.</text:span></text:p>
      <text:p text:style-name="P232"><text:span text:style-name="T233">18</text:span><text:span text:style-name="T234">. Jeigu Agentūrai nepakanka Projekto vykdytojo (ar partnerio) pateiktos informacijos<text:s/></text:span><text:span text:style-name="T235">įsitikinti, ar įvykdyti pirkimai neprieštarauja Viešųjų pirkimų įstatymo nuostatoms, ar perkamos prekės/paslaugos pagal Projekto finansavimo ir administravimo sutartį ir kitų duomenų, Projekto vykdytojas (ar partneris) per Agentūros nustatytą papildomą ter</text:span><text:span text:style-name="T236">miną privalo patikslinti ir/arba papildyti pateiktą informaciją.</text:span></text:p>
      <text:p text:style-name="P237"/>
      <text:p text:style-name="P238"><text:span text:style-name="T239">IV</text:span><text:span text:style-name="T240">.<text:s/></text:span><text:span text:style-name="T241">BAIGIAMOSIOS nuostatos</text:span></text:p>
      <text:p text:style-name="P242"/>
      <text:p text:style-name="P243"><text:span text:style-name="T244">19</text:span><text:span text:style-name="T245">. Visais atvejais Agentūra turi teisę prašyti pateikti pirkimų procedūrų, susijusių su projekto įgyvendinimu, dokumentus, siekdama užtikrinti vykdytų<text:s/></text:span><text:span text:style-name="T246">pirkimų atitikimą teisės aktų reikalavimams.</text:span></text:p>
      <text:p text:style-name="P247"><text:span text:style-name="T248">20</text:span><text:span text:style-name="T249">. Projekto vykdytojo teikiamos dokumentų kopijos turi būti patvirtintos tikrumo žyma, kaip tai nustatyta Lietuvos archyvų departamento prie Lietuvos Respublikos Vyriausybės generalinio direktoriaus 2001 m.</text:span><text:span text:style-name="T250"><text:s/>kovo 30 d. įsakymu Nr. 19 patvirtintose Dokumentų rengimo taisyklėse.</text:span></text:p>
      <text:p text:style-name="P251"><text:span text:style-name="T252">21</text:span><text:span text:style-name="T253">. Projekto vykdytojas (ar partneris) visus dokumentus Agentūrai privalo pateikti lietuvių kalba. Tuo atveju, kai dokumentai parengti užsienio kalba, Projekto vykdytojas (ar partne</text:span><text:span text:style-name="T254">ris) šiuos dokumentus Agentūrai privalo pateikti išverstus ir patvirtintus Projekto vykdytojo (ar partnerio) įstaigos vadovo (jo įgalioto asmens) arba vertimų biuro.</text:span></text:p>
      <text:p text:style-name="P255"/>
      <text:p text:style-name="P256"><text:span text:style-name="T2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SOCIALINIO FONDO AGENTŪROS DIREKTORIAUS</dc:title>
    <meta:initial-creator>Sandra</meta:initial-creator>
    <dc:creator>Adlib User</dc:creator>
    <meta:creation-date>2015-06-14T07:31:00Z</meta:creation-date>
    <dc:date>2015-06-14T07:31:00Z</dc:date>
    <meta:template xlink:href="Normal" xlink:type="simple"/>
    <meta:editing-cycles>2</meta:editing-cycles>
    <meta:editing-duration>PT0S</meta:editing-duration>
    <meta:document-statistic meta:page-count="4" meta:paragraph-count="79" meta:word-count="1330" meta:character-count="10753" meta:row-count="306" meta:non-whitespace-character-count="9502"/>
  </office:meta>
</office:document-meta>
</file>