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VILNIAUS TERITORINĖS MUITINĖS VIRŠININKO<text:s/></text:p>
      <text:p text:style-name="P2">ĮSAKYMAS</text:p>
      <text:p text:style-name="P3"/>
      <text:p text:style-name="P4">D<text:span text:style-name="T5">ĖL LEIDIMO STEIGTI MUITINĖS SANDĖLĮ PANAIKINIMO</text:span></text:p>
      <text:p text:style-name="P6"/>
      <text:p text:style-name="P7">2008 m. liepos 30 d. Nr. 3B-204<text:s/></text:p>
      <text:p text:style-name="P8">Vilnius</text:p>
      <text:p text:style-name="P9"/>
      <text:p text:style-name="P10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1">24-796</text:span></text:a>, Nr.<text:s/><text:a xlink:href="https://www.e-tar.lt/portal/lt/legalAct/TAR.BD09EE4C115C" office:target-frame-name="_blank" xlink:show="new"><text:span text:style-name="T12">138-5001</text:span></text:a>; 2006, Nr.<text:s/><text:a xlink:href="https://www.e-tar.lt/portal/lt/legalAct/TAR.CB9E8368FF3F" office:target-frame-name="_blank" xlink:show="new"><text:span text:style-name="T13">40-1452</text:span></text:a>; 2007, Nr.<text:s/><text:a xlink:href="https://www.e-tar.lt/portal/lt/legalAct/TAR.2820046E1928" office:target-frame-name="_blank" xlink:show="new"><text:span text:style-name="T14">32-1173</text:span></text:a>, Nr.<text:s/><text:a xlink:href="https://www.e-tar.lt/portal/lt/legalAct/TAR.DF6C1610FD68" office:target-frame-name="_blank" xlink:show="new"><text:span text:style-name="T15">82-3395</text:span></text:a>, Nr.<text:s/><text:a xlink:href="https://www.e-tar.lt/portal/lt/legalAct/TAR.127488DE35E3" office:target-frame-name="_blank" xlink:show="new"><text:span text:style-name="T16">99-4031</text:span></text:a>), 32 punktu:</text:p>
      <text:p text:style-name="P17">1.<text:s/><text:span text:style-name="T18">Panaikinu</text:span><text:s/>LAB „Metalų komercija“, įmonės kodas 121687716, leidimą Nr. LT02008 steigti B tipo muitinės sandėlį Nr. VB0066.</text:p>
      <text:p text:style-name="P19">PAGRINDAS. Vilniaus teritorinės muitinės komisijos 2008 m. liepos 29 d. išvada.</text:p>
      <text:p text:style-name="P20">2.<text:s/><text:span text:style-name="T21">Nustata</text:span>u, kad 1 punkte minėto muitinės sandėlio veikla nutraukiama nuo leidimo steigti muitinės sandėlį panaikinimo dienos.</text:p>
      <text:p text:style-name="P22">3.<text:s/><text:span text:style-name="T23">Pripažįstu</text:span><text:s/>netekusiu galios Muitinės ir kitų valstybės institucijų prižiūrimų sandėlių sąrašo, patvirtinto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24">29-444</text:span></text:a>), 1.42 punktą.</text:p>
      <text:p text:style-name="P25">4. Įsakymo kontrolę pasilieku sau.</text:p>
      <text:p text:style-name="P26">5. Šis įsakymas įsigalioja nuo 2008 m. rugpjūčio 6 d.</text:p>
      <text:p text:style-name="Normal"/>
      <text:p text:style-name="P27"/>
      <text:p text:style-name="P28">VIRŠININKAS<text:tab/>JONAS PANGONIS</text:p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 User</dc:creator>
    <meta:creation-date>2016-05-26T06:57:00Z</meta:creation-date>
    <dc:date>2016-05-26T06:57:00Z</dc:date>
    <meta:template xlink:href="Normal" xlink:type="simple"/>
    <meta:editing-cycles>2</meta:editing-cycles>
    <meta:editing-duration>PT0S</meta:editing-duration>
    <meta:document-statistic meta:page-count="1" meta:paragraph-count="14" meta:word-count="229" meta:character-count="1790" meta:row-count="38" meta:non-whitespace-character-count="1575"/>
  </office:meta>
</office:document-meta>
</file>