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gruodžio 18 d. Nr. 1021p</text:p>
      <text:p text:style-name="P15">Vilnius</text:p>
      <text:p text:style-name="P16"/>
      <text:p text:style-name="P17"><text:span text:style-name="T18">1</text:span><text:span text:style-name="T19">. Iš dalies pakeičiant ir papildant Lietuvos Respublikos Vyriausybės 1991 m. spalio 26 d. potvarkį Nr. 797p:</text:span></text:p>
      <text:p text:style-name="P20"><text:span text:style-name="T21">1.1</text:span><text:span text:style-name="T22">. 1.2 punktą laikyti 1.3 punktu ir įrašyti šį 1.2 punktą:</text:span></text:p>
      <text:p text:style-name="P23"><text:span text:style-name="T24">„</text:span><text:span text:style-name="T25">1.2</text:span><text:span text:style-name="T26">. Vilniaus miesto valdybos Kultūros skyriui – Statybininkų kultūros rūmus Vilniuje, Vytenio g. 6/23“;</text:span></text:p>
      <text:p text:style-name="P27"><text:span text:style-name="T28">1.2</text:span><text:span text:style-name="T29">. 2 punkte po žodžių „įmonei „Vilmona“ įrašyti žodžius „ir valstybinei statybinių organizacijų aprūpinimo komercinei įmonei „Vilsota“.</text:span></text:p>
      <text:p text:style-name="P30"><text:span text:style-name="T31">2</text:span><text:span text:style-name="T32">. Įpareigoti valstybinę firmą „Tekta“ perduoti neatlygintinai naudotis Vilniaus miesto krepšinio klubui „Statyba“ sporto salę Vilniuje, Vytenio g. 6/23 (neperduodant jos nuosavybės teise).</text:span></text:p>
      <text:p text:style-name="P33"/>
      <text:p text:style-name="P34"/>
      <text:p text:style-name="P35"><text:span text:style-name="T36">LIETUVOS RESPUBLIKOS<text:s/></text:span></text:p>
      <text:p text:style-name="P37">MINISTRO PIRMININKO PAVADUOTOJAS<text:tab/>Z. VAIŠVIL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8-10-22T13:12:00Z</meta:creation-date>
    <dc:date>2018-10-22T13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86" meta:row-count="12" meta:non-whitespace-character-count="695"/>
  </office:meta>
</office:document-meta>
</file>