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3 M. GEGUŽĖS 24 D. NUTARIMO NR. 354 DALINIO PAKEITIMO</text:p>
      <text:p text:style-name="P13"/>
      <text:p text:style-name="P14">1994 m. rugsėjo 30 d. Nr. 931</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gegužės 24 d. nutarimą Nr. 354 „Dėl ne pelno organizacijų (įmonių) registravimo“ (Žin., 1993, Nr.<text:s/></text:span><text:a xlink:href="https://www.e-tar.lt/portal/lt/legalAct/TAR.CF80FF295D42" office:target-frame-name="_blank" xlink:show="new"><text:span text:style-name="T24">17-446</text:span></text:a><text:span text:style-name="T25">), 1 punkto antrąjį sakinį išdėstyti taip:</text:span></text:p>
      <text:p text:style-name="P26"><text:span text:style-name="T27">„Toliau registruojamos tos ne pelno organizacijos (įmonės), kurių įstatus Finansų ministerija yra patvirtinusi iki nurodytosios datos, taip pat ne pelno organizacijos (įmonės), kurias steigia Lietuvos Respublikos Vyriausybė arba jos pavedimu kita valstybinė institucija“.</text:span></text:p>
      <text:p text:style-name="P28"/>
      <text:p text:style-name="P29"/>
      <text:p text:style-name="P30"/>
      <text:p text:style-name="P31">MINISTRAS PIRMININKAS<text:tab/>ADOLFAS ŠLEŽEVIČIUS</text:p>
      <text:p text:style-name="P32"/>
      <text:p text:style-name="P33"/>
      <text:p text:style-name="P34"/>
      <text:p text:style-name="P35">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11:08:00Z</meta:creation-date>
    <dc:date>2019-11-12T11:08:00Z</dc:date>
    <meta:template xlink:href="Normal.dotm" xlink:type="simple"/>
    <meta:editing-cycles>2</meta:editing-cycles>
    <meta:editing-duration>PT0S</meta:editing-duration>
    <meta:document-statistic meta:page-count="1" meta:paragraph-count="11" meta:word-count="118" meta:character-count="879" meta:row-count="38" meta:non-whitespace-character-count="772"/>
  </office:meta>
</office:document-meta>
</file>