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5 D. NUTARIMO NR. 530 DALINIO PAKEITIMO</text:p>
      <text:p text:style-name="P12"/>
      <text:p text:style-name="P13">1994 m. rugpjūčio 19 d. Nr. 772</text:p>
      <text:p text:style-name="P14">Vilnius</text:p>
      <text:p text:style-name="P15"/>
      <text:p text:style-name="P16"><text:span text:style-name="T17">Vadovaudamasi Lietuvos Respublikos</text:span><text:span text:style-name="T18"><text:s/>Vyriausybės įstatymo 13 straipsniu, Lietuvos Respublikos Vyriausybė<text:s/></text:span><text:span text:style-name="T19">nutari</text:span><text:span text:style-name="T20">a:</text:span></text:p>
      <text:p text:style-name="P21"><text:span text:style-name="T22">Iš dalies pakeičiant Asmenų draudimo valstybės lėšomis ir kompensacijų mokėjimo juos sužeidus arba jiems žuvus ryšium su tarnyba sąlygas, patvirtintas Lietuvos Respublikos Vyri</text:span><text:span text:style-name="T23">ausybės 1991 m. gruodžio 5 d. nutarimu Nr. 530 „Dėl Asmenų draudimo valstybės lėšomis ir kompensacijų mokėjimo juos sužeidus arba jiems žuvus ryšium su tarnyba sąlygų“ (Žin., 1992, Nr.<text:s/></text:span><text:a xlink:href="https://www.e-tar.lt/portal/lt/legalAct/TAR.45037F687598" office:target-frame-name="_blank" xlink:show="new"><text:span text:style-name="T24">8-212</text:span></text:a><text:span text:style-name="T25">, Nr.<text:s/></text:span><text:a xlink:href="https://www.e-tar.lt/portal/lt/legalAct/TAR.54FA15DD9499" office:target-frame-name="_blank" xlink:show="new"><text:span text:style-name="T26">34-1051</text:span></text:a><text:span text:style-name="T27">; 1993, Nr.<text:s/></text:span><text:a xlink:href="https://www.e-tar.lt/portal/lt/legalAct/TAR.6B350A3CCE1D" office:target-frame-name="_blank" xlink:show="new"><text:span text:style-name="T28">28-650</text:span></text:a><text:span text:style-name="T29">; 1994, Nr.<text:s/></text:span><text:a xlink:href="https://www.e-tar.lt/portal/lt/legalAct/TAR.5042C97BA2D3" office:target-frame-name="_blank" xlink:show="new"><text:span text:style-name="T30">29-514</text:span></text:a><text:span text:style-name="T31">):</text:span></text:p>
      <text:p text:style-name="P32"><text:span text:style-name="T33">1</text:span><text:span text:style-name="T34">. Papildyti 1 punktą šia pastraipa:</text:span></text:p>
      <text:p text:style-name="P35"><text:span text:style-name="T36">„Ministras Pirmininkas ir ministrai“.</text:span></text:p>
      <text:p text:style-name="P37"><text:span text:style-name="T38">2</text:span><text:span text:style-name="T39">. Papildyti 16 punktą šia pastraipa:</text:span></text:p>
      <text:p text:style-name="P40"><text:span text:style-name="T41">„Jeigu Ministras Pirmininkas arba ministras žūva eidami savo pareigas, jų šeimoms išm</text:span><text:span text:style-name="T42">okama penkerių metų (60 mėnesių) tarnybinio atlyginimo dydžio kompensacija“.</text:span></text:p>
      <text:p text:style-name="P43"><text:span text:style-name="T44">3</text:span><text:span text:style-name="T45">. Papildyti 17 punktą šia pastraipa:</text:span></text:p>
      <text:p text:style-name="P46"><text:span text:style-name="T47">„Jeigu Ministras Pirmininkas arba ministras sužalojami, kai jie eina savo pareigas, jiems išmokama nuo vienerių iki penkerių metų tar</text:span><text:span text:style-name="T48">nybinio atlyginimo dydžio kompensacija atsižvelgiant į sužalojimo sunkumą.“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SVEIKATOS APSAUGOS MINISTRAS,</text:p>
      <text:p text:style-name="P57">PAVADUOJANTIS SOCIALINĖS APSAUGOS IR DARBO MINISTRĄ<text:tab/>JURGIS BRĖD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07T13:38:00Z</meta:creation-date>
    <dc:date>2020-07-07T13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718" meta:row-count="44" meta:non-whitespace-character-count="1526"/>
  </office:meta>
</office:document-meta>
</file>