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 fo:letter-spacing="0.0138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,<text:s/></text:span></text:p>
      <text:p text:style-name="P12">VILNIAUS UNIVERSITETO REKTORIUS IR<text:s/></text:p>
      <text:p text:style-name="P13">KAUNO MEDICINOS UNIVERSITETO REKTORIUS</text:p>
      <text:p text:style-name="P14"/>
      <text:p text:style-name="P15">Į S A K Y M A S</text:p>
      <text:p text:style-name="P16">DĖL SPECIALYBĖS PROFESINĖS KVALIFIKACIJOS ĮVERTINIMO TVARKOS</text:p>
      <text:p text:style-name="P17"/>
      <text:p text:style-name="P18">1999 m. lapkričio 11 d. Nr. 485/R-211/396</text:p>
      <text:p text:style-name="P19">Vilnius</text:p>
      <text:p text:style-name="P20"/>
      <text:p text:style-name="P21"><text:span text:style-name="T22">Vadovaudamiesi Sveikatos apsaugos ministerijos 1998 06 26 įsakymu Nr. 362 patvirtinta Laikinąja medicinos praktikos licencijų išdavimo tvarka (Žin., 1998, Nr.<text:s/></text:span><text:a xlink:href="https://www.e-tar.lt/portal/lt/legalAct/TAR.DD496A5E2A68" office:target-frame-name="_blank" xlink:show="new"><text:span text:style-name="T23">59-1689</text:span></text:a><text:span text:style-name="T24">) ir sveikatos apsaugos ministro 1999 10 18 įsakymu Nr. 451 „Dėl Sveikatos apsaugos ministerijos 1998 06 26 įsakymo Nr. 362 dalinio pakeitimo ir papildymo“ (Žin., 1999, Nr.<text:s/></text:span><text:a xlink:href="https://www.e-tar.lt/portal/lt/legalAct/TAR.919AD40D1145" office:target-frame-name="_blank" xlink:show="new"><text:span text:style-name="T25">89-2632</text:span></text:a><text:span text:style-name="T26">),</text:span></text:p>
      <text:p text:style-name="P27"><text:span text:style-name="T28">Tvirtiname</text:span><text:span text:style-name="T29"><text:s/>Specialybės profesinės kvalifikacijos įvertinimo tvarką (pridedama).</text:span></text:p>
      <text:p text:style-name="P30"/>
      <text:p text:style-name="P31"/>
      <text:p text:style-name="P32">L. E. SVEIKATOS APSAUGOS MINISTRO PAREIGAS<text:tab/>RAIMUNDAS ALEKNA</text:p>
      <text:p text:style-name="P33"/>
      <text:p text:style-name="P34">VILNIAUS UNIVERSITETO REKTORIUS<text:tab/>ROLANDAS PAVILIONIS</text:p>
      <text:p text:style-name="P35"/>
      <text:p text:style-name="P36">KAUNO MEDICINOS UNIVERSITETO REKTORIUS<text:tab/>VILIUS GRABAUSKAS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. e. sveikatos apsaugos ministro pareigas,</text:p>
      <text:p text:style-name="P42">Vilniaus universiteto rektoriaus,</text:p>
      <text:p text:style-name="P43">Kauno medicinos universiteto rektoriaus</text:p>
      <text:p text:style-name="P44">1999 11 11 įsakymu Nr. 485 / R-211 / 396</text:p>
      <text:p text:style-name="P45"/>
      <text:p text:style-name="P46"><text:span text:style-name="T47">SPECIALYBĖS PROFESINĖS<text:s/></text:span><text:span text:style-name="T48">KVALIFIKACIJOS ĮVERTINIMO TVARKA</text:span></text:p>
      <text:p text:style-name="P49"/>
      <text:p text:style-name="P50"><text:span text:style-name="T51">1</text:span><text:span text:style-name="T52">. Specialybės profesinės kvalifikacijos įvertinimo tvarka taikoma gydytojams, baigusiems studijas po 1990 metų ir neturintiems rezidentūros baigimo pažymėjimo (reglamentuota 1990 12 29 Lietuvos Respublikos Vyriausybės</text:span><text:span text:style-name="T53"><text:s/>nutarimu Nr. 389), bet dirbantiems pagal specialybę ne trumpiau kaip specialybės rezidentūros trukmė.</text:span></text:p>
      <text:p text:style-name="P54"><text:span text:style-name="T55">2</text:span><text:span text:style-name="T56">. Specialybės profesinę kvalifikaciją įvertina specialybės komisija, sudaryta iš dviejų Vilniaus universiteto atstovų, dviejų Kauno medicinos univer</text:span><text:span text:style-name="T57">siteto atstovų, vieno specialybės draugijos atstovo.<text:s/></text:span></text:p>
      <text:p text:style-name="P58"><text:span text:style-name="T59">3</text:span><text:span text:style-name="T60">. Gydytojo profesinei kvalifikacijai įvertinti yra pateikiami šie dokumentai:</text:span></text:p>
      <text:p text:style-name="P61"><text:span text:style-name="T62">3.1</text:span><text:span text:style-name="T63">. gyvenimo aprašymas;</text:span></text:p>
      <text:p text:style-name="P64"><text:span text:style-name="T65">3.2</text:span><text:span text:style-name="T66">. diplomo kopija;</text:span></text:p>
      <text:p text:style-name="P67"><text:span text:style-name="T68">3.3</text:span><text:span text:style-name="T69">. pirminės ir (ar) antrinės rezidentūros baigimo pažymėjimo<text:s/></text:span><text:span text:style-name="T70">kopija;</text:span></text:p>
      <text:p text:style-name="P71"><text:span text:style-name="T72">3.4</text:span><text:span text:style-name="T73">. baigtų kursų, konferencijų sertifikatų, tobulinimosi pagal specialybę pažymėjimų kopijos;</text:span></text:p>
      <text:p text:style-name="P74"><text:span text:style-name="T75">3.5</text:span><text:span text:style-name="T76">. įstaigos vadovo rekomendacija;</text:span></text:p>
      <text:p text:style-name="P77"><text:span text:style-name="T78">3.6</text:span><text:span text:style-name="T79">. specialybės draugijos rekomendacija;</text:span></text:p>
      <text:p text:style-name="P80"><text:span text:style-name="T81">3.7</text:span><text:span text:style-name="T82">. parengtų arba spausdintų publikacijų kopijos;</text:span></text:p>
      <text:p text:style-name="P83"><text:span text:style-name="T84">3.8</text:span><text:span text:style-name="T85">.</text:span><text:span text:style-name="T86"><text:s/>darbo stažą pagal specialybę patvirtinantis dokumentas;</text:span></text:p>
      <text:p text:style-name="P87"><text:span text:style-name="T88">3.9</text:span><text:span text:style-name="T89">. trumpa darbo ataskaita pagal specialybę;</text:span></text:p>
      <text:p text:style-name="P90"><text:span text:style-name="T91">3.10</text:span><text:span text:style-name="T92">. kvalifikacinės kategorijos kopija arba 144 val. trukmės tobulinimosi kursų aukštojoje medicinos mokykloje baigimo pažymėjimo kopija.</text:span></text:p>
      <text:p text:style-name="P93"><text:span text:style-name="T94">4</text:span><text:span text:style-name="T95">. Specialybės žinios ir praktiniai įgūdžiai įvertinami vadovaujantis specialybės rezidentūros programos reikalavimais. Atskirai vertinama teorinė ir praktinė dalis.</text:span></text:p>
      <text:p text:style-name="P96"><text:span text:style-name="T97">5</text:span><text:span text:style-name="T98">. Išanalizavusi pateiktus dokumentus, įvertinusi gydytojo teorinį pasirengimą bei pra</text:span><text:span text:style-name="T99">ktinius įgūdžius, komisija<text:s/></text:span><text:span text:style-name="T100">nutari</text:span><text:span text:style-name="T101">a:</text:span></text:p>
      <text:p text:style-name="P102"><text:span text:style-name="T103">5.1</text:span><text:span text:style-name="T104">. gydytojas atitinka keliamus reikalavimus;</text:span></text:p>
      <text:p text:style-name="P105"><text:span text:style-name="T106">5.2</text:span><text:span text:style-name="T107">. gydytojas neatitinka keliamų reikalavimų.<text:s/></text:span></text:p>
      <text:p text:style-name="P108"><text:span text:style-name="T109">Komisija, nusprendusi, kad gydytojas neatitinka keliamų reikalavimų dėl papildomo pasirengimo stokos, privalo tai nurod</text:span><text:span text:style-name="T110">yti išvadoje.</text:span></text:p>
      <text:p text:style-name="P111"><text:span text:style-name="T112">6</text:span><text:span text:style-name="T113">. Komisijos posėdžio protokolas ir išvada pateikiami Nuolatinės gydytojų medicinos praktikos licencijavimo komisijai.<text:s/></text:span></text:p>
      <text:p text:style-name="P11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29:00Z</meta:creation-date>
    <dc:date>2015-06-03T16:29:00Z</dc:date>
    <meta:template xlink:href="Normal" xlink:type="simple"/>
    <meta:editing-cycles>2</meta:editing-cycles>
    <meta:editing-duration>PT0S</meta:editing-duration>
    <meta:document-statistic meta:page-count="2" meta:paragraph-count="47" meta:word-count="377" meta:character-count="3143" meta:row-count="122" meta:non-whitespace-character-count="2813"/>
  </office:meta>
</office:document-meta>
</file>