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master-page-name="MP1" style:family="paragraph">
      <style:paragraph-properties fo:break-before="page" fo:text-align="center"/>
    </style:style>
    <style:style style:name="P12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name-asian="Calibri" fo:font-weight="bold" style:font-weight-asian="bold" style:font-weight-complex="bold" fo:text-transform="uppercase" style:language-asian="ar" style:country-asian="SA"/>
    </style:style>
    <style:style style:name="T125" style:parent-style-name="DefaultParagraphFont" style:family="text">
      <style:text-properties style:font-name-asian="Calibri" fo:font-weight="bold" style:font-weight-asian="bold" style:font-weight-complex="bold" fo:text-transform="uppercase" style:language-asian="ar" style:country-asian="SA"/>
    </style:style>
    <style:style style:name="T126" style:parent-style-name="DefaultParagraphFont" style:family="text">
      <style:text-properties style:font-name-asian="Calibri" fo:font-weight="bold" style:font-weight-asian="bold" style:font-weight-complex="bold" fo:text-transform="uppercase" style:language-asian="ar" style:country-asian="SA"/>
    </style:style>
    <style:style style:name="T127" style:parent-style-name="DefaultParagraphFont" style:family="text">
      <style:text-properties style:font-name-asian="Calibri" fo:font-weight="bold" style:font-weight-asian="bold" style:font-weight-complex="bold" fo:text-transform="uppercase" style:language-asian="ar" style:country-asian="SA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TableColumn130" style:family="table-column">
      <style:table-column-properties style:column-width="0.55in" style:use-optimal-column-width="false"/>
    </style:style>
    <style:style style:name="TableColumn131" style:family="table-column">
      <style:table-column-properties style:column-width="3.1923in" style:use-optimal-column-width="false"/>
    </style:style>
    <style:style style:name="TableColumn132" style:family="table-column">
      <style:table-column-properties style:column-width="1.5527in" style:use-optimal-column-width="false"/>
    </style:style>
    <style:style style:name="TableColumn133" style:family="table-column">
      <style:table-column-properties style:column-width="1.0062in" style:use-optimal-column-width="false"/>
    </style:style>
    <style:style style:name="TableColumn134" style:family="table-column">
      <style:table-column-properties style:column-width="1.0069in" style:use-optimal-column-width="false"/>
    </style:style>
    <style:style style:name="TableColumn135" style:family="table-column">
      <style:table-column-properties style:column-width="0.0152in" style:use-optimal-column-width="false"/>
    </style:style>
    <style:style style:name="TableColumn136" style:family="table-column">
      <style:table-column-properties style:column-width="0.9951in" style:use-optimal-column-width="false"/>
    </style:style>
    <style:style style:name="TableColumn137" style:family="table-column">
      <style:table-column-properties style:column-width="0.3645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0.25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0.8027in" style:use-optimal-column-width="false"/>
    </style:style>
    <style:style style:name="Table129" style:family="table">
      <style:table-properties style:width="10.2361in" fo:margin-left="0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="TimesNewRomanPSMT" style:font-name-complex="TimesNewRomanPSMT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tyle-complex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08in" fo:padding-bottom="0in" fo:padding-right="0.0208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T176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Cell177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179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1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181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1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183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1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08in" fo:padding-bottom="0in" fo:padding-right="0.0208in"/>
    </style:style>
    <style:style style:name="P1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08in" fo:padding-bottom="0in" fo:padding-right="0.0208in"/>
    </style:style>
    <style:style style:name="T191" style:parent-style-name="DefaultParagraphFont" style:family="text">
      <style:text-properties fo:font-weight="bold" style:font-weight-asian="bold" fo:color="#000000"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08in" fo:padding-bottom="0in" fo:padding-right="0.0208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207" style:parent-style-name="DefaultParagraphFont" style:family="text">
      <style:text-properties fo:font-weight="bold" style:font-weight-asian="bold" fo:color="#000000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243" style:parent-style-name="DefaultParagraphFont" style:family="text">
      <style:text-properties fo:font-weight="bold" style:font-weight-asian="bold" fo:color="#000000"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27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276" style:parent-style-name="DefaultParagraphFont" style:family="text">
      <style:text-properties style:font-name-asian="Calibri" fo:font-size="10pt" style:font-size-asian="10pt"/>
    </style:style>
    <style:style style:name="T277" style:parent-style-name="DefaultParagraphFont" style:family="text">
      <style:text-properties style:font-weight-complex="bold" style:font-style-complex="italic" fo:font-size="10pt" style:font-size-asian="10pt"/>
    </style:style>
    <style:style style:name="T278" style:parent-style-name="DefaultParagraphFont" style:family="text">
      <style:text-properties style:font-weight-complex="bold" style:font-style-complex="italic" fo:font-size="10pt" style:font-size-asian="10pt"/>
    </style:style>
    <style:style style:name="P279" style:parent-style-name="Normal" style:family="paragraph"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11" style:parent-style-name="Normal" style:family="paragraph">
      <style:paragraph-properties style:snap-to-layout-grid="false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34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346" style:parent-style-name="DefaultParagraphFont" style:family="text">
      <style:text-properties style:font-name-asian="Calibri" fo:font-size="10pt" style:font-size-asian="10pt"/>
    </style:style>
    <style:style style:name="TableCell3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08in" fo:padding-bottom="0in" fo:padding-right="0.0208in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ableCell380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08in" fo:padding-bottom="0in" fo:padding-right="0.0208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0" style:parent-style-name="Normal" style:family="paragraph">
      <style:paragraph-properties style:snap-to-layout-grid="false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7" style:parent-style-name="Normal" style:family="paragraph">
      <style:paragraph-properties style:snap-to-layout-grid="false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4" style:parent-style-name="Normal" style:family="paragraph">
      <style:paragraph-properties style:snap-to-layout-grid="false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08in" fo:padding-bottom="0in" fo:padding-right="0.0208in"/>
    </style:style>
    <style:style style:name="T532" style:parent-style-name="DefaultParagraphFont" style:family="text">
      <style:text-properties fo:font-weight="bold" style:font-weight-asian="bold" fo:color="#000000"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08in" fo:padding-bottom="0in" fo:padding-right="0.0208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208in" fo:padding-bottom="0in" fo:padding-right="0.0208in"/>
    </style:style>
    <style:style style:name="P548" style:parent-style-name="Normal" style:family="paragraph">
      <style:paragraph-properties style:snap-to-layout-grid="false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0" style:parent-style-name="Normal" style:family="paragraph">
      <style:paragraph-properties style:snap-to-layout-grid="false"/>
      <style:text-properties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208in" fo:padding-bottom="0in" fo:padding-right="0.0208in"/>
    </style:style>
    <style:style style:name="P565" style:parent-style-name="Normal" style:family="paragraph">
      <style:paragraph-properties style:snap-to-layout-grid="false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8" style:parent-style-name="Normal" style:family="paragraph">
      <style:paragraph-properties style:snap-to-layout-grid="false"/>
      <style:text-properties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08in" fo:padding-bottom="0in" fo:padding-right="0.0208in"/>
    </style:style>
    <style:style style:name="T583" style:parent-style-name="DefaultParagraphFont" style:family="text">
      <style:text-properties fo:font-weight="bold" style:font-weight-asian="bold" fo:color="#000000"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08in" fo:padding-bottom="0in" fo:padding-right="0.0208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08in" fo:padding-bottom="0in" fo:padding-right="0.0208in"/>
    </style:style>
    <style:style style:name="T599" style:parent-style-name="DefaultParagraphFont" style:family="text">
      <style:text-properties fo:font-weight="bold" style:font-weight-asian="bold" fo:color="#000000"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1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08in" fo:padding-bottom="0in" fo:padding-right="0.0208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1" style:parent-style-name="Normal" style:family="paragraph">
      <style:paragraph-properties fo:keep-with-next="always" style:snap-to-layout-grid="false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8" style:parent-style-name="Normal" style:family="paragraph">
      <style:paragraph-properties fo:keep-with-next="always" style:snap-to-layout-grid="false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6" style:parent-style-name="Normal" style:family="paragraph">
      <style:paragraph-properties style:snap-to-layout-grid="false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0" style:parent-style-name="Normal" style:family="paragraph">
      <style:paragraph-properties style:snap-to-layout-grid="false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7" style:parent-style-name="Normal" style:family="paragraph">
      <style:paragraph-properties style:snap-to-layout-grid="false"/>
    </style:style>
    <style:style style:name="T718" style:parent-style-name="DefaultParagraphFont" style:family="text">
      <style:text-properties fo:font-weight="bold" style:font-weight-asian="bold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-0.0027in" fo:font-size="10pt" style:font-size-asian="10pt"/>
    </style:style>
    <style:style style:name="T721" style:parent-style-name="DefaultParagraphFont" style:family="text">
      <style:text-properties fo:letter-spacing="-0.0013in" fo:font-size="10pt" style:font-size-asian="10pt"/>
    </style:style>
    <style:style style:name="TableCell7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6" style:parent-style-name="Normal" style:family="paragraph">
      <style:paragraph-properties style:snap-to-layout-grid="false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75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54" style:parent-style-name="DefaultParagraphFont" style:family="text">
      <style:text-properties style:font-name-asian="Calibri" fo:font-size="10pt" style:font-size-asian="10pt"/>
    </style:style>
    <style:style style:name="T755" style:parent-style-name="DefaultParagraphFont" style:family="text">
      <style:text-properties style:font-name="Calibri" style:font-name-asian="Calibri" fo:font-size="10pt" style:font-size-asian="10pt"/>
    </style:style>
    <style:style style:name="TableCell7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0" style:parent-style-name="Normal" style:family="paragraph">
      <style:paragraph-properties style:snap-to-layout-grid="false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5" style:parent-style-name="Normal" style:family="paragraph">
      <style:paragraph-properties fo:keep-with-next="always"/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8" style:parent-style-name="Normal" style:family="paragraph">
      <style:paragraph-properties fo:keep-with-next="always"/>
      <style:text-properties fo:font-weight="bold" style:font-weight-asian="bold" fo:color="#000000" fo:font-size="10pt" style:font-size-asian="10pt" style:language-asian="ar" style:country-asian="SA" fo:hyphenate="false"/>
    </style:style>
    <style:style style:name="P789" style:parent-style-name="Normal" style:family="paragraph">
      <style:paragraph-properties fo:keep-with-next="always"/>
      <style:text-properties fo:hyphenate="false"/>
    </style:style>
    <style:style style:name="T790" style:parent-style-name="DefaultParagraphFont" style:family="text">
      <style:text-properties fo:font-weight="bold" style:font-weight-asian="bold" fo:color="#000000" fo:font-size="10pt" style:font-size-asian="10pt" style:language-asian="ar" style:country-asian="SA"/>
    </style:style>
    <style:style style:name="T791" style:parent-style-name="DefaultParagraphFont" style:family="text">
      <style:text-properties fo:color="#000000" fo:font-size="10pt" style:font-size-asian="10pt" style:language-asian="ar" style:country-asian="SA"/>
    </style:style>
    <style:style style:name="TableCell7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3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7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5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7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7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7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9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8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1" style:parent-style-name="Normal" style:family="paragraph">
      <style:paragraph-properties fo:keep-with-next="always"/>
      <style:text-properties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804" style:parent-style-name="DefaultParagraphFont" style:family="text">
      <style:text-properties fo:color="#000000" fo:font-size="10pt" style:font-size-asian="10pt"/>
    </style:style>
    <style:style style:name="TableCell8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6" style:parent-style-name="Normal" style:family="paragraph">
      <style:text-properties fo:hyphenate="false"/>
    </style:style>
    <style:style style:name="T807" style:parent-style-name="DefaultParagraphFont" style:family="text">
      <style:text-properties fo:color="#000000" fo:font-size="10pt" style:font-size-asian="10pt" style:language-asian="ar" style:country-asian="SA"/>
    </style:style>
    <style:style style:name="TableCell8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2" style:parent-style-name="Normal" style:family="paragraph">
      <style:text-properties fo:color="#000000" fo:font-size="10pt" style:font-size-asian="10pt" style:language-asian="ar" style:country-asian="SA" fo:hyphenate="false"/>
    </style:style>
    <style:style style:name="TableCell8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5" style:parent-style-name="Normal" style:family="paragraph">
      <style:text-properties fo:font-weight="bold" style:font-weight-asian="bold" fo:color="#000000" fo:font-size="10pt" style:font-size-asian="10pt"/>
    </style:style>
    <style:style style:name="TableCell8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848" style:parent-style-name="DefaultParagraphFont" style:family="text">
      <style:text-properties fo:font-weight="bold" style:font-weight-asian="bold" fo:color="#000000" fo:font-size="10pt" style:font-size-asian="10pt"/>
    </style:style>
    <style:style style:name="T849" style:parent-style-name="DefaultParagraphFont" style:family="text">
      <style:text-properties fo:font-weight="bold" style:font-weight-asian="bold" fo:color="#000000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none" fo:background-color="#FFFFFF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08in" fo:padding-bottom="0in" fo:padding-right="0.0208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paragraph-properties fo:text-align="justify" fo:text-indent="0.3937in">
        <style:tab-stops>
          <style:tab-stop style:type="left" style:position="1.3784in"/>
        </style:tab-stops>
      </style:paragraph-properties>
    </style:style>
    <style:style style:name="P863" style:parent-style-name="Normal" style:family="paragraph">
      <style:paragraph-properties fo:text-align="justify" fo:text-indent="0.3937in">
        <style:tab-stops>
          <style:tab-stop style:type="left" style:position="1.3784in"/>
        </style:tab-stops>
      </style:paragraph-properties>
    </style:style>
    <style:style style:name="P864" style:parent-style-name="Normal" style:family="paragraph">
      <style:paragraph-properties fo:text-align="justify" fo:text-indent="0.3937in">
        <style:tab-stops>
          <style:tab-stop style:type="left" style:position="1.3784in"/>
        </style:tab-stops>
      </style:paragraph-properties>
    </style:style>
    <style:style style:name="P865" style:parent-style-name="Normal" style:family="paragraph">
      <style:paragraph-properties fo:text-align="justify" fo:text-indent="0.3937in">
        <style:tab-stops>
          <style:tab-stop style:type="left" style:position="1.3784in"/>
        </style:tab-stops>
      </style:paragraph-properties>
    </style:style>
    <style:style style:name="T8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7" style:parent-style-name="Normal" style:family="paragraph">
      <style:paragraph-properties fo:text-align="justify" fo:text-indent="0.3937in">
        <style:tab-stops>
          <style:tab-stop style:type="left" style:position="1.3784in"/>
        </style:tab-stops>
      </style:paragraph-properties>
    </style:style>
    <style:style style:name="P868" style:parent-style-name="Normal" style:family="paragraph">
      <style:paragraph-properties fo:text-align="justify" fo:text-indent="0.3937in">
        <style:tab-stops>
          <style:tab-stop style:type="left" style:position="1.3784in"/>
        </style:tab-stops>
      </style:paragraph-properties>
    </style:style>
    <style:style style:name="P86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0" style:parent-style-name="DefaultParagraphFont" style:family="text">
      <style:text-properties fo:font-weight="bold" style:font-weight-asian="bold" fo:color="#000000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font-weight="bold" style:font-weight-asian="bold" fo:color="#000000"/>
    </style:style>
    <style:style style:name="P873" style:parent-style-name="Normal" style:family="paragraph">
      <style:paragraph-properties fo:text-align="center" fo:margin-left="0.4923in" fo:text-indent="-0.4465in">
        <style:tab-stops>
          <style:tab-stop style:type="left" style:position="0.8861in"/>
        </style:tab-stops>
      </style:paragraph-properties>
      <style:text-properties fo:font-weight="bold" style:font-weight-asian="bold" fo:color="#000000"/>
    </style:style>
    <style:style style:name="TableColumn875" style:family="table-column">
      <style:table-column-properties style:column-width="0.5583in" style:use-optimal-column-width="false"/>
    </style:style>
    <style:style style:name="TableColumn876" style:family="table-column">
      <style:table-column-properties style:column-width="4.0923in" style:use-optimal-column-width="false"/>
    </style:style>
    <style:style style:name="TableColumn877" style:family="table-column">
      <style:table-column-properties style:column-width="1.3743in" style:use-optimal-column-width="false"/>
    </style:style>
    <style:style style:name="TableColumn878" style:family="table-column">
      <style:table-column-properties style:column-width="1.3736in" style:use-optimal-column-width="false"/>
    </style:style>
    <style:style style:name="TableColumn879" style:family="table-column">
      <style:table-column-properties style:column-width="1.3736in" style:use-optimal-column-width="false"/>
    </style:style>
    <style:style style:name="TableColumn880" style:family="table-column">
      <style:table-column-properties style:column-width="0.8027in" style:use-optimal-column-width="false"/>
    </style:style>
    <style:style style:name="TableColumn881" style:family="table-column">
      <style:table-column-properties style:column-width="0.1666in" style:use-optimal-column-width="false"/>
    </style:style>
    <style:style style:name="TableColumn882" style:family="table-column">
      <style:table-column-properties style:column-width="0.1666in" style:use-optimal-column-width="false"/>
    </style:style>
    <style:style style:name="TableColumn883" style:family="table-column">
      <style:table-column-properties style:column-width="0.1638in" style:use-optimal-column-width="false"/>
    </style:style>
    <style:style style:name="TableColumn884" style:family="table-column">
      <style:table-column-properties style:column-width="0.1638in" style:use-optimal-column-width="false"/>
    </style:style>
    <style:style style:name="Table874" style:family="table">
      <style:table-properties style:width="10.2361in" fo:margin-left="0in" table:align="left"/>
    </style:style>
    <style:style style:name="TableRow885" style:family="table-row">
      <style:table-row-properties style:min-row-height="0.1597in" style:use-optimal-row-height="false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0pt" style:font-size-asian="10pt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0pt" style:font-size-asian="10pt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894" style:family="table-row">
      <style:table-row-properties style:min-row-height="0.1597in" style:use-optimal-row-height="false"/>
    </style:style>
    <style:style style:name="P89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0pt" style:font-size-asian="10pt"/>
    </style:style>
    <style:style style:name="P896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0pt" style:font-size-asian="10pt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P90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</style:style>
    <style:style style:name="T9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T912" style:parent-style-name="DefaultParagraphFont" style:family="text">
      <style:text-properties fo:font-weight="bold" style:font-weight-asian="bold"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1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34" style:parent-style-name="DefaultParagraphFont" style:family="text">
      <style:text-properties style:font-name-asian="Calibri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40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4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64" style:parent-style-name="DefaultParagraphFont" style:family="text">
      <style:text-properties style:font-name-asian="Calibri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22" style:parent-style-name="DefaultParagraphFont" style:family="text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1050" style:parent-style-name="DefaultParagraphFont" style:family="text">
      <style:text-properties fo:font-weight="bold" style:font-weight-asian="bold" fo:font-size="10pt" style:font-size-asian="10pt"/>
    </style:style>
    <style:style style:name="T10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2" style:parent-style-name="DefaultParagraphFont" style:family="text">
      <style:text-properties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5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name-asian="Calibri" fo:color="#000000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Calibri"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64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1165" style:parent-style-name="DefaultParagraphFont" style:family="text">
      <style:text-properties fo:font-weight="bold" style:font-weight-asian="bold" fo:color="#000000" fo:font-size="10pt" style:font-size-asian="10pt"/>
    </style:style>
    <style:style style:name="T1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17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name-asian="Calibri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93" style:parent-style-name="DefaultParagraphFont" style:family="text">
      <style:text-properties fo:font-weight="bold" style:font-weight-asian="bold" fo:color="#000000" fo:font-size="10pt" style:font-size-asian="10pt"/>
    </style:style>
    <style:style style:name="T1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19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19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name-asian="Calibri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22" style:parent-style-name="DefaultParagraphFont" style:family="text">
      <style:text-properties fo:font-weight="bold" style:font-weight-asian="bold" fo:color="#000000" fo:font-size="10pt" style:font-size-asian="10pt"/>
    </style:style>
    <style:style style:name="T1223" style:parent-style-name="DefaultParagraphFont" style:family="text">
      <style:text-properties fo:font-weight="bold" style:font-weight-asian="bold" fo:color="#000000"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22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22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0.5in" fo:margin-right="0.0395in">
        <style:tab-stops>
          <style:tab-stop style:type="left" style:position="-0.8937in"/>
          <style:tab-stop style:type="left" style:position="0.2875in"/>
        </style:tab-stops>
      </style:paragraph-properties>
      <style:text-properties style:font-name-asian="Calibri" fo:font-size="10pt" style:font-size-asian="10p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name-asian="Calibri" fo:font-size="10pt" style:font-size-asian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paragraph-properties fo:margin-left="0.5in" fo:margin-right="0.0395in" fo:text-indent="0.0763in">
        <style:tab-stops>
          <style:tab-stop style:type="left" style:position="-0.8937in"/>
          <style:tab-stop style:type="left" style:position="0.2875in"/>
        </style:tab-stops>
      </style:paragraph-properties>
      <style:text-properties style:font-name-asian="Calibri" fo:font-size="10pt" style:font-size-asian="10pt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name-asian="Calibri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3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text-properties style:font-name-asian="Calibri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77" style:parent-style-name="DefaultParagraphFont" style:family="text">
      <style:text-properties fo:font-size="10pt" style:font-size-asian="10pt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text-properties style:font-name-asian="Calibri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0pt" style:font-size-asian="10pt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text-properties style:font-name-asian="Calibri" fo:font-size="10pt" style:font-size-asian="10pt"/>
    </style:style>
    <style:style style:name="P129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P1300" style:parent-style-name="Normal" style:family="paragraph">
      <style:paragraph-properties fo:text-align="center">
        <style:tab-stops>
          <style:tab-stop style:type="left" style:position="-0.25in"/>
        </style:tab-stops>
      </style:paragraph-properties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ableColumn1304" style:family="table-column">
      <style:table-column-properties style:column-width="2.0472in"/>
    </style:style>
    <style:style style:name="TableColumn1305" style:family="table-column">
      <style:table-column-properties style:column-width="2.0472in"/>
    </style:style>
    <style:style style:name="TableColumn1306" style:family="table-column">
      <style:table-column-properties style:column-width="2.0472in"/>
    </style:style>
    <style:style style:name="TableColumn1307" style:family="table-column">
      <style:table-column-properties style:column-width="2.0472in"/>
    </style:style>
    <style:style style:name="TableColumn1308" style:family="table-column">
      <style:table-column-properties style:column-width="2.0472in"/>
    </style:style>
    <style:style style:name="Table1303" style:family="table">
      <style:table-properties style:width="10.2361in" fo:margin-left="0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ROMŲ INTEGRACIJOS Į LIETUVOS VISUOMENĘ 2012–2014 METŲ VEIKLOS PLANO PATVIRTINIMO</text:p>
      <text:p text:style-name="P9"/>
      <text:p text:style-name="P10">2012 m. kovo 20 d. Nr. ĮV-196</text:p>
      <text:p text:style-name="P11"><text:span text:style-name="T12">Vilnius</text:span></text:p>
      <text:p text:style-name="P13"/>
      <text:p text:style-name="P14"><text:span text:style-name="T15">Įgyvendindamas 2011 m. balandžio 5 d. Eu</text:span><text:span text:style-name="T16">ropos Komisijos komunikatą „Dėl Europos Sąjungos romų nacionalinių strategijų plano iki 2020 metų“:</text:span></text:p>
      <text:p text:style-name="P17"><text:span text:style-name="T18">1</text:span><text:span text:style-name="T19">. T v i r t i n u Romų integracijos į Lietuvos visuomenę 2012–2014 metų veiklos planą (pridedama).</text:span></text:p>
      <text:p text:style-name="P20"><text:span text:style-name="T21">2</text:span><text:span text:style-name="T22">. R e k o m e n d u o j u Lygių galimybių kontr</text:span><text:span text:style-name="T23">olieriaus tarnybai ir Vilniaus miesto savivaldybei dalyvauti įgyvendinant Romų integracijos į Lietuvos visuomenę 2012–2014 metų veiklos plano priemones.</text:span></text:p>
      <text:p text:style-name="P24"/>
      <text:p text:style-name="P25"/>
      <text:p text:style-name="P26"><text:span text:style-name="T27">Kultūros ministras</text:span><text:span text:style-name="T28"><text:tab/>Arūnas Gelūnas</text:span></text:p>
      <text:p text:style-name="P29"/>
      <text:p text:style-name="P30"><text:span text:style-name="T31">_________________</text:span></text:p>
      <text:p text:style-name="P32"/>
      <text:p text:style-name="P33"/>
      <text:soft-page-break/>
      <text:p text:style-name="P34"><text:span text:style-name="T35">PATVIRTINTA</text:span></text:p>
      <text:p text:style-name="P36">Lietuvos Respublikos kultūros ministro<text:s/></text:p>
      <text:p text:style-name="P37">2012 m. kovo 20 d. įsakymu Nr. ĮV-196</text:p>
      <text:p text:style-name="P38"/>
      <text:p text:style-name="P39"><text:span text:style-name="T40">ROMŲ INTEGRACIJOS Į LIETUVOS VISUOMENĘ<text:s/></text:span><text:span text:style-name="T41"><text:line-break/>2012–2014 METŲ VEIKLOS PLANAS</text:span></text:p>
      <text:p text:style-name="P42"/>
      <text:p text:style-name="P43"><text:span text:style-name="T44">I</text:span><text:span text:style-name="T45">.<text:s/></text:span><text:span text:style-name="T46">BENDROJI INFORMACIJA</text:span></text:p>
      <text:p text:style-name="P47"/>
      <text:p text:style-name="P48"><text:span text:style-name="T49">1</text:span><text:span text:style-name="T50">. Romų integracijos į Lietuvos visuomenę 2012–2014 metų veiklos plano (toliau –veiklos planas)<text:s/></text:span><text:span text:style-name="T51">paskirtis – skatinti romų dalyvavimą visuomenės gyvenime, mažinti socialinę atskirtį, didinti romų bendruomenės sąmoningumą ir visuomenės toleranciją.</text:span></text:p>
      <text:p text:style-name="P52"><text:span text:style-name="T53">2</text:span><text:span text:style-name="T54">. Veiklos planas parengtas įgyvendinant 2011 m. balandžio 5 d. Europos Komisijos komunikatą „Dėl<text:s/></text:span><text:span text:style-name="T55">Europos Sąjungos romų integracijos nacionalinių strategijų plano iki 2020 metų“, atsižvelgiant į 2011 m. birželio 22 d. Europos komisijos kovai su rasizmu ir netolerancija (ECRI), 2011 m. balandžio 4 d. Jungtinių Tautų Rasinės diskriminacijos panaikinimo k</text:span><text:span text:style-name="T56">omiteto ir 2008 m. vasario 28 d. Europos Tarybos Tautinių mažumų apsaugos pagrindų konvencijos Patariamojo komiteto rekomendacijas bei remiantis 2008 m. gruodžio mėnesio sociologiniu tyrimu „Romų padėties tyrimas: romai švietimo ir darbo rinkos sankirtoje“</text:span><text:span text:style-name="T57"><text:s/>(toliau – sociologinis tyrimas), kurį atliko Lietuvos socialinių tyrimų centro Etninių tyrimų institutas.</text:span></text:p>
      <text:p text:style-name="P58"><text:span text:style-name="T59">3</text:span><text:span text:style-name="T60">. Veiklos plano tikslai:</text:span></text:p>
      <text:p text:style-name="P61"><text:span text:style-name="T62">3.1</text:span><text:span text:style-name="T63">. gerinti romų socialinę padėtį;</text:span></text:p>
      <text:p text:style-name="P64"><text:span text:style-name="T65">3.2</text:span><text:span text:style-name="T66">. sudaryti sąlygas tarpkultūriniam dialogui.</text:span></text:p>
      <text:p text:style-name="P67"><text:span text:style-name="T68">4</text:span><text:span text:style-name="T69">. Veiklos plane didžia</text:span><text:span text:style-name="T70">usias dėmesys skiriamas šioms sritims:</text:span></text:p>
      <text:p text:style-name="P71"><text:span text:style-name="T72">4.1</text:span><text:span text:style-name="T73">.<text:s/></text:span><text:span text:style-name="T74">Romų švietimui.</text:span><text:span text:style-name="T75"><text:s/></text:span></text:p>
      <text:p text:style-name="P76"><text:span text:style-name="T77">Kultūros ministerijos surinkta informacija rodo, kad per pastarąjį dešimtmetį romų moksleivių skaičius bendrojo lavinimo mokyklose padidėjo nuo 276 moksleivių 1996–1997 metais iki 572 moksleivi</text:span><text:span text:style-name="T78">ų 2011–2012 metais, tačiau didžioji dalis romų moksleivių įgyja pradinį išsilavinimą ir įveikia dalį pagrindinio išsilavinimo pakopos. Remiantis sociologinio tyrimo duomenimis, santykinai padidėjo romų moksleivių, kurie mokosi 5–7 klasėse. Vidutiniškai rom</text:span><text:span text:style-name="T79">ai mokykloje mokėsi 6–7 metus, per kuriuos baigė 5 klases. Ketvirtadalis romų mokėsi tik pradinėje mokykloje ir yra baigę 1–4 klases. Dauguma romų pagrindinio ir vidurinio išsilavinimo neįgyja. Trečdalis romų lankė vidurinę mokyklą, tačiau baigė ne daugiau</text:span><text:span text:style-name="T80"><text:s/>nei 8 klases, t. y. nebaigė pagrindinio ugdymo pakopos. Tik 17,3 proc. yra baigę 9 ar daugiau bendrojo lavinimo mokyklos klasių.</text:span></text:p>
      <text:p text:style-name="P81"><text:span text:style-name="T82">4.2</text:span><text:span text:style-name="T83">.</text:span><text:span text:style-name="T84"><text:s/>Romų dalyvavimui darbo rinkoje.</text:span></text:p>
      <text:p text:style-name="P85"><text:span text:style-name="T86">Romų galimybes susirasti darbą riboja išsilavinimo ir kvalifikacijos trūkumas. Remian</text:span><text:span text:style-name="T87">tis sociologinio tyrimo duomenimis, 56,7 proc. suaugusių romų nedirbo jokio darbo. 40,7 proc. nurodė, jog turėjo darbą arba užsiėmimą (dažniausiai tai buvo neformali individuali veikla – metalo laužo rinkimas, būrimas ir prekyba turguje). Pagal darbo sutar</text:span><text:span text:style-name="T88">tį dirbo tik 8,7 proc. romų, o samdomą darbą be sutarčių dirbo 6,1 proc. apklaustųjų. Socialinės pašalpos yra daugiau nei trečdalio respondentų pagrindinis pajamų šaltinis. Dauguma (83,2) romų nurodė, kad neturi specialybės. 16 proc. respondentų nurodė įgi</text:span><text:span text:style-name="T89">ję floristų, siuvėjų, vairuotojų, šaltkalvių, stalių, pardavėjo asistentų, muzikantų specialybes.</text:span></text:p>
      <text:p text:style-name="P90"><text:span text:style-name="T91">4.3</text:span><text:span text:style-name="T92">.<text:s/></text:span><text:span text:style-name="T93">Romų socialinių įgūdžių ugdymui.</text:span></text:p>
      <text:p text:style-name="P94"><text:span text:style-name="T95">Dėl gyvenimo nepalankioje socialinėje aplinkoje, nepakankamo išsilavinimo romams trūksta socialinių gebėjimų ir žmog</text:span><text:span text:style-name="T96">iškųjų išteklių efektyviam bendruomenės organizavimui. Remiantis sociologinio tyrimo duomenimis, romai iš dalies apsiriboja ryšiais bendruomenės viduje, dažniausiai kreipiasi tik į sveikatos priežiūros, švietimo ir socialines paslaugas teikiančių įstaigų d</text:span><text:span text:style-name="T97">arbuotojus. Pažymėtina, kad 27,5 proc. romų, turinčių mokyklinio amžiaus vaikų, teigė, kad per paskutinius 12 mėn. nė karto nesikreipė ir neturėjo jokių reikalų<text:s/></text:span><text:soft-page-break/><text:span text:style-name="T98">mokykloje. Į socialinius darbuotojus beveik išimtinai kreipiasi įvairaus amžiaus moterys, kurių</text:span><text:span text:style-name="T99"><text:s/>dauguma nedirba jokio darbo.<text:s/></text:span></text:p>
      <text:p text:style-name="P100"><text:span text:style-name="T101">4.4</text:span><text:span text:style-name="T102">.<text:s/></text:span><text:span text:style-name="T103">Visuomenės tolerancijos romų atžvilgiu ugdymui.</text:span></text:p>
      <text:p text:style-name="P104"><text:span text:style-name="T105">Romai patiria diskriminaciją darbo rinkoje, švietimo sistemoje, paslaugų sektoriuje ir kitose srityse. Lygių galimybių kontrolieriaus tarnybos duomenimis, 2010 metais r</text:span><text:span text:style-name="T106">omų skundai sudarė 25 proc. visų besiskundžiančių dėl tautybės, rasės, etninės priklausomybės ir kilmės. 2011 metais romai skundų nepateikė; 1 tyrimas dėl romų diskriminacijos buvo pradėtas Lygių galimybių kontrolieriaus iniciatyva. Lietuvos socialinių tyr</text:span><text:span text:style-name="T107">imų centro Etninių tyrimų instituto duomenimis, nuolat didėja procentas žmonių, nenorinčių kaimynystėje gyventi su romais: taip 1990 m. pareiškė 59 proc., 1999 m. – 62 proc., o 2005 m. – 77 proc., 2009 – 57,8 proc., 2011 – 64,6 proc. apklaustųjų. Trečdalis</text:span><text:span text:style-name="T108"><text:s/>Lietuvos gyventojų teigia, kad per pastaruosius 5 metus jų nuomonė apie romus labai pablogėjo arba greičiau pablogėjo nei pagerėjo.</text:span></text:p>
      <text:p text:style-name="P109"><text:span text:style-name="T110">5</text:span><text:span text:style-name="T111">. Veiklos plano priemonių įgyvendinimą koordinuoja Lietuvos Respublikos kultūros ministerija. Veiklos plano priemoni</text:span><text:span text:style-name="T112">ų stebėseną atlieka kultūros ministro įsakymu sudaryta nuolatinė tarpinstitucinė darbo grupė.</text:span></text:p>
      <text:p text:style-name="P113"><text:span text:style-name="T114">6</text:span><text:span text:style-name="T115">. Veiklos plano priemonės finansuojamos Lietuvos Respublikos valstybės biudžeto, Europos Sąjungos struktūrinių fondų ir Europos Komisijos programos PROGRESS<text:s/></text:span><text:span text:style-name="T116">lėšomis.</text:span></text:p>
      <text:p text:style-name="P117"><text:span text:style-name="T118">7</text:span><text:span text:style-name="T119">. Pasibaigus veiklos plano galiojimui 2014 metais, Kultūros ministerija parengs teisės akto projektą, kuriuo būtų užtikrintas romų integracijos į Lietuvos visuomenę tęstinumas.</text:span></text:p>
      <text:p text:style-name="Normal"/>
      <text:p text:style-name="P120"/>
      <text:p text:style-name="P123"><text:span text:style-name="T124">II</text:span><text:span text:style-name="T125">.</text:span><text:span text:style-name="T126"><text:tab/></text:span><text:span text:style-name="T127">veiklos plano tikslai, uždaviniai, priemonės, asignavimai, IR ĮGYVENDINANČIOS INSTITUCIJO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Eil. Nr.</text:p>
            </table:table-cell>
            <table:table-cell table:style-name="TableCell145" table:number-rows-spanned="2">
              <text:p text:style-name="P146">Tikslo, uždavinio, priemonės pavadinimas</text:p>
            </table:table-cell>
            <table:table-cell table:style-name="TableCell147" table:number-rows-spanned="2">
              <text:p text:style-name="P148">Vykdymo</text:p>
              <text:p text:style-name="P149">terminas</text:p>
            </table:table-cell>
            <table:table-cell table:style-name="TableCell150" table:number-columns-spanned="4">
              <text:p text:style-name="P151"><text:span text:style-name="T152">Asignavimai, t</text:span><text:span text:style-name="T153">ū</text:span><text:span text:style-name="T154">kst. Lt</text:span></text:p>
            </table:table-cell>
            <table:covered-table-cell/>
            <table:covered-table-cell/>
            <table:covered-table-cell/>
            <table:table-cell table:style-name="TableCell155" table:number-columns-spanned="5" table:number-rows-spanned="2">
              <text:p text:style-name="P156">Įgyvendinanti instituc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2012 m.<text:s/></text:p>
            </table:table-cell>
            <table:table-cell table:style-name="TableCell163" table:number-columns-spanned="2">
              <text:p text:style-name="P164">2013 m.</text:p>
            </table:table-cell>
            <table:covered-table-cell/>
            <table:table-cell table:style-name="TableCell165">
              <text:p text:style-name="P166"><text:span text:style-name="T167">2014</text:span><text:span text:style-name="T168"><text:s/>m.</text:span></text:p>
            </table:table-cell>
            <table:covered-table-cell>
              <text:p text:style-name="P169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 table:number-columns-spanned="6">
            <text:p text:style-name="P174"><text:span text:style-name="T175">Tikslas:<text:s/></text:span><text:span text:style-name="T176">GERINTI ROMŲ SOCIALINĘ PADĖTĮ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.1</text:p>
          </table:table-cell>
          <table:table-cell table:style-name="TableCell190" table:number-columns-spanned="6">
            <text:p text:style-name="Normal"><text:span text:style-name="T191">Uždavinys:<text:s/></text:span><text:span text:style-name="T192">PLĖTOTI ROMŲ VAIKŲ IR SUAUGUSIŲJŲ ŠVIETIM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1.1.</text:p>
          </table:table-cell>
          <table:table-cell table:style-name="TableCell206">
            <text:p text:style-name="Normal"><text:span text:style-name="T207">Priemonė:<text:s/></text:span><text:span text:style-name="T208">Organizuoti romų vaikų neformalų ugdymą (renginius, užsiėmimus)<text:s/></text:span></text:p>
          </table:table-cell>
          <table:table-cell table:style-name="TableCell209">
            <text:p text:style-name="P210"><text:span text:style-name="T211">2012–2014 m.<text:s/></text:span></text:p>
          </table:table-cell>
          <table:table-cell table:style-name="TableCell212">
            <text:p text:style-name="P213"><text:span text:style-name="T214">95</text:span></text:p>
          </table:table-cell>
          <table:table-cell table:style-name="TableCell215">
            <text:p text:style-name="P216"><text:span text:style-name="T217">95</text:span></text:p>
          </table:table-cell>
          <table:table-cell table:style-name="TableCell218" table:number-columns-spanned="2">
            <text:p text:style-name="P219"><text:span text:style-name="T220">95</text:span></text:p>
          </table:table-cell>
          <table:covered-table-cell/>
          <table:table-cell table:style-name="TableCell221" table:number-columns-spanned="5">
            <text:p text:style-name="P222">Kultūros ministeri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.1.2.</text:p>
          </table:table-cell>
          <table:table-cell table:style-name="TableCell226">
            <text:p text:style-name="Normal"><text:span text:style-name="T227">Priemonė:<text:s/></text:span><text:span text:style-name="T228">Organizuoti edukacinius užsiėmimus romų vaikams Romų visuomenės centre*</text:span></text:p>
          </table:table-cell>
          <table:table-cell table:style-name="TableCell229">
            <text:p text:style-name="P230">2012 m.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-</text:p>
          </table:table-cell>
          <table:table-cell table:style-name="TableCell235" table:number-columns-spanned="2">
            <text:p text:style-name="P236">-</text:p>
          </table:table-cell>
          <table:covered-table-cell/>
          <table:table-cell table:style-name="TableCell237" table:number-columns-spanned="5">
            <text:p text:style-name="P238">Lygių galimybių kontrolieriaus tarnyba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1.3.</text:p>
          </table:table-cell>
          <table:table-cell table:style-name="TableCell242">
            <text:p text:style-name="Normal"><text:span text:style-name="T243">Priemonė</text:span><text:span text:style-name="T244">: Įsteigti du mokytojų padėjėjų, dirbančių su romų vaikais, etatus*</text:span></text:p>
          </table:table-cell>
          <table:table-cell table:style-name="TableCell245">
            <text:p text:style-name="P246">2012 m.</text:p>
          </table:table-cell>
          <table:table-cell table:style-name="TableCell247">
            <text:p text:style-name="P248">25</text:p>
          </table:table-cell>
          <table:table-cell table:style-name="TableCell249">
            <text:p text:style-name="P250">-</text:p>
          </table:table-cell>
          <table:table-cell table:style-name="TableCell251" table:number-columns-spanned="2">
            <text:p text:style-name="P252">-</text:p>
          </table:table-cell>
          <table:covered-table-cell/>
          <table:table-cell table:style-name="TableCell253" table:number-columns-spanned="5">
            <text:p text:style-name="P254">Lygių galimybių kontrolieriaus tarnyba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1.1.4.</text:p>
          </table:table-cell>
          <table:table-cell table:style-name="TableCell258">
            <text:p text:style-name="Normal"><text:span text:style-name="T259">Priemonė:<text:s/></text:span><text:span text:style-name="T260">Parengti romų vaikų integracijos į švietimo sistemą apžvalgą*</text:span></text:p>
          </table:table-cell>
          <table:table-cell table:style-name="TableCell261">
            <text:p text:style-name="P262">2012 m.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-</text:p>
          </table:table-cell>
          <table:table-cell table:style-name="TableCell267" table:number-columns-spanned="2">
            <text:p text:style-name="P268">-</text:p>
          </table:table-cell>
          <table:covered-table-cell/>
          <table:table-cell table:style-name="TableCell269" table:number-columns-spanned="5">
            <text:p text:style-name="P270">Lygių galimybių kontrolieriaus tarnyba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.1.5.</text:p>
          </table:table-cell>
          <table:table-cell table:style-name="TableCell274">
            <text:p text:style-name="Normal"><text:span text:style-name="T275">Priemonė:<text:s/></text:span><text:span text:style-name="T276">Į</text:span><text:span text:style-name="T277">traukti suaugusiuosius romus į neformaliojo švietimo<text:s/></text:span><text:span text:style-name="T278">(mokymosi) programas</text:span></text:p>
            <text:p text:style-name="P279"/>
          </table:table-cell>
          <table:table-cell table:style-name="TableCell280">
            <text:p text:style-name="P281">2013 m.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00</text:p>
          </table:table-cell>
          <table:table-cell table:style-name="TableCell286" table:number-columns-spanned="2">
            <text:p text:style-name="P287">-</text:p>
          </table:table-cell>
          <table:covered-table-cell/>
          <table:table-cell table:style-name="TableCell288" table:number-columns-spanned="5">
            <text:p text:style-name="P289">Švietimo ir mokslo ministerija, Ugdymo plėtotės centras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.1.6.</text:p>
          </table:table-cell>
          <table:table-cell table:style-name="TableCell293">
            <text:p text:style-name="P294"><text:span text:style-name="T295">Priemonė:</text:span><text:span text:style-name="T296"><text:s/>Organizuoti romams valstybinės kalbos kursus</text:span></text:p>
          </table:table-cell>
          <table:table-cell table:style-name="TableCell297">
            <text:p text:style-name="P298">2012–2014 m.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8</text:p>
          </table:table-cell>
          <table:table-cell table:style-name="TableCell303" table:number-columns-spanned="2">
            <text:p text:style-name="P304">8</text:p>
          </table:table-cell>
          <table:covered-table-cell/>
          <table:table-cell table:style-name="TableCell305" table:number-columns-spanned="5">
            <text:p text:style-name="P306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1.7.</text:p>
          </table:table-cell>
          <table:table-cell table:style-name="TableCell310">
            <text:p text:style-name="P311"><text:span text:style-name="T312">Priemonė:</text:span><text:span text:style-name="T313"><text:s/>Ugdyti romų kompiuterinio raštingumo įgūdžius</text:span></text:p>
          </table:table-cell>
          <table:table-cell table:style-name="TableCell314">
            <text:p text:style-name="P315">2012–2014 m.</text:p>
          </table:table-cell>
          <table:table-cell table:style-name="TableCell316">
            <text:p text:style-name="P317">20<text:s/></text:p>
          </table:table-cell>
          <table:table-cell table:style-name="TableCell318">
            <text:p text:style-name="P319">20</text:p>
          </table:table-cell>
          <table:table-cell table:style-name="TableCell320" table:number-columns-spanned="2">
            <text:p text:style-name="P321">20</text:p>
          </table:table-cell>
          <table:covered-table-cell/>
          <table:table-cell table:style-name="TableCell322" table:number-columns-spanned="5">
            <text:p text:style-name="P323">Kultūros ministeri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.1.8.</text:p>
          </table:table-cell>
          <table:table-cell table:style-name="TableCell327">
            <text:p text:style-name="Normal"><text:span text:style-name="T328">Priemonė:</text:span><text:span text:style-name="T329"><text:s/>Organizuoti kvalifikacijos tobulinimo seminarus bendrojo ugdymo mokytojams dirbantiems su romų vaikais</text:span></text:p>
          </table:table-cell>
          <table:table-cell table:style-name="TableCell330">
            <text:p text:style-name="P331">2012–2014 m.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>16</text:p>
          </table:table-cell>
          <table:table-cell table:style-name="TableCell336" table:number-columns-spanned="2">
            <text:p text:style-name="P337">16</text:p>
          </table:table-cell>
          <table:covered-table-cell/>
          <table:table-cell table:style-name="TableCell338" table:number-columns-spanned="5">
            <text:p text:style-name="P339">Lygių galimybių<text:s/></text:p>
            <text:p text:style-name="P340">kontrolieriaus tarnyba, Švietimo ir moksl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1.1.9.</text:p>
          </table:table-cell>
          <table:table-cell table:style-name="TableCell344">
            <text:p text:style-name="Normal"><text:span text:style-name="T345">Priemonė:<text:s/></text:span><text:span text:style-name="T346">Organizuoti kvalifikacijos tobulinimo programas mokyklų bendruomenėse, kuriose yra romų vaikų</text:span></text:p>
          </table:table-cell>
          <table:table-cell table:style-name="TableCell347">
            <text:p text:style-name="P348">2013–2014 m.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70</text:p>
          </table:table-cell>
          <table:table-cell table:style-name="TableCell353" table:number-columns-spanned="2">
            <text:p text:style-name="P354">70</text:p>
          </table:table-cell>
          <table:covered-table-cell/>
          <table:table-cell table:style-name="TableCell355" table:number-columns-spanned="5">
            <text:p text:style-name="P356">Švietimo ir mokslo ministerija, Ugdymo plėtotės centras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.1.10.</text:p>
          </table:table-cell>
          <table:table-cell table:style-name="TableCell360">
            <text:p text:style-name="Normal"><text:span text:style-name="T361">Priemonė:</text:span><text:span text:style-name="T362"><text:s/>Parengti rekomendacijas dėl romų kalbos mokymo priemonių įtraukimo į ugdymo procesą</text:span></text:p>
          </table:table-cell>
          <table:table-cell table:style-name="TableCell363">
            <text:p text:style-name="P364">2012 m.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-</text:p>
          </table:table-cell>
          <table:table-cell table:style-name="TableCell369" table:number-columns-spanned="2">
            <text:p text:style-name="P370">-</text:p>
          </table:table-cell>
          <table:covered-table-cell/>
          <table:table-cell table:style-name="TableCell371" table:number-columns-spanned="5">
            <text:p text:style-name="P372">Švietimo ir mokslo ministerija, Ugdymo plėtotės centras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.2</text:p>
          </table:table-cell>
          <table:table-cell table:style-name="TableCell376" table:number-columns-spanned="6">
            <text:p text:style-name="Normal"><text:span text:style-name="T377">Uždavinys: UGDYTI ROMŲ VAIKŲ<text:s/></text:span><text:span text:style-name="T378">IR SUAUGUSIŲJŲ</text:span><text:span text:style-name="T379"><text:s/>SOCIALINIUS ĮGŪDŽ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.2.1.</text:p>
          </table:table-cell>
          <table:table-cell table:style-name="TableCell393">
            <text:p text:style-name="P394"><text:span text:style-name="T395">Priemonė:</text:span><text:span text:style-name="T396"><text:s/>Konkurso būdu finansuoti vaikų dienos centrus, kuriuos lanko romų vaikai**</text:span></text:p>
          </table:table-cell>
          <table:table-cell table:style-name="TableCell397">
            <text:p text:style-name="P398">2012 m.</text:p>
          </table:table-cell>
          <table:table-cell table:style-name="TableCell399">
            <text:p text:style-name="P400">100</text:p>
          </table:table-cell>
          <table:table-cell table:style-name="TableCell401">
            <text:p text:style-name="P402">-</text:p>
          </table:table-cell>
          <table:table-cell table:style-name="TableCell403" table:number-columns-spanned="2">
            <text:p text:style-name="P404">-</text:p>
          </table:table-cell>
          <table:covered-table-cell/>
          <table:table-cell table:style-name="TableCell405" table:number-columns-spanned="5">
            <text:p text:style-name="P406">Socialinės apsaugos ir darb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.2.2.</text:p>
          </table:table-cell>
          <table:table-cell table:style-name="TableCell410">
            <text:p text:style-name="P411"><text:span text:style-name="T412">Priemonė:</text:span><text:span text:style-name="T413"><text:s/>Organizuoti kryptingą romų vaikų užimtumą vasarą, rengiant tapatumo išsaugojimo stovyklas</text:span></text:p>
          </table:table-cell>
          <table:table-cell table:style-name="TableCell414">
            <text:p text:style-name="P415">2012–2014 m.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20</text:p>
          </table:table-cell>
          <table:table-cell table:style-name="TableCell420" table:number-columns-spanned="2">
            <text:p text:style-name="P421">20</text:p>
          </table:table-cell>
          <table:covered-table-cell/>
          <table:table-cell table:style-name="TableCell422" table:number-columns-spanned="5">
            <text:p text:style-name="P423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.2.3.</text:p>
          </table:table-cell>
          <table:table-cell table:style-name="TableCell427">
            <text:p text:style-name="P428"><text:span text:style-name="T429">Priemonė</text:span><text:span text:style-name="T430">: Organizuoti romų ir su jais dirbančių nevyriausybinių organizacijų vadovų mokymą „Atpažink diskriminaciją**</text:span></text:p>
          </table:table-cell>
          <table:table-cell table:style-name="TableCell431">
            <text:p text:style-name="P432">2012–2014 m.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6</text:p>
          </table:table-cell>
          <table:table-cell table:style-name="TableCell437" table:number-columns-spanned="2">
            <text:p text:style-name="P438">6</text:p>
          </table:table-cell>
          <table:covered-table-cell/>
          <table:table-cell table:style-name="TableCell439" table:number-columns-spanned="5">
            <text:p text:style-name="P440">Lygių galimybių kontrolieriaus tarnyb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>
            <text:p text:style-name="P443">1.2.4.</text:p>
          </table:table-cell>
          <table:table-cell table:style-name="TableCell444">
            <text:p text:style-name="Normal"><text:span text:style-name="T445">Priemonė:<text:s/></text:span><text:span text:style-name="T446">Organizuoti tarpkultūrinio tarpininkavimo paslaugų teikimą romų bendruomenei<text:s/></text:span></text:p>
          </table:table-cell>
          <table:table-cell table:style-name="TableCell447">
            <text:p text:style-name="P448">2012–2014 m.<text:s/></text:p>
          </table:table-cell>
          <table:table-cell table:style-name="TableCell449">
            <text:p text:style-name="P450">50</text:p>
          </table:table-cell>
          <table:table-cell table:style-name="TableCell451">
            <text:p text:style-name="P452">60</text:p>
          </table:table-cell>
          <table:table-cell table:style-name="TableCell453" table:number-columns-spanned="2">
            <text:p text:style-name="P454">60</text:p>
          </table:table-cell>
          <table:covered-table-cell/>
          <table:table-cell table:style-name="TableCell455" table:number-columns-spanned="5">
            <text:p text:style-name="P456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.2.5.</text:p>
          </table:table-cell>
          <table:table-cell table:style-name="TableCell460">
            <text:p text:style-name="P461"><text:span text:style-name="T462">Priemonė:<text:s/></text:span><text:span text:style-name="T463">Teikti informaciją romams apie Lietuvos Respublikos pilietybę, asmens tapatybės kortelių, pasų, leidimų gyventi<text:s/></text:span><text:span text:style-name="T464">Lietuvoje išdavimą (keitimą)</text:span></text:p>
          </table:table-cell>
          <table:table-cell table:style-name="TableCell465">
            <text:p text:style-name="P466">2012–2014 m.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-</text:p>
          </table:table-cell>
          <table:table-cell table:style-name="TableCell472" table:number-columns-spanned="2">
            <text:p text:style-name="P473">-</text:p>
          </table:table-cell>
          <table:covered-table-cell/>
          <table:table-cell table:style-name="TableCell474" table:number-columns-spanned="5">
            <text:p text:style-name="P475">Vilniaus apskrities vyriausiojo policijos komisariato Migracijos valdyba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1.2.6.</text:p>
          </table:table-cell>
          <table:table-cell table:style-name="TableCell479">
            <text:p text:style-name="P480"><text:span text:style-name="T481">Priemonė:</text:span><text:span text:style-name="T482"><text:s/>Parengti ir įgyvendinti sveikos gyvensenos ugdymo projektus, organizuoti sveiką gyvenseną skatinančius renginius kompaktiškai romų gyvenamose ir mokymosi vietose</text:span></text:p>
          </table:table-cell>
          <table:table-cell table:style-name="TableCell483">
            <text:p text:style-name="P484">2012–2014 m.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8</text:p>
          </table:table-cell>
          <table:table-cell table:style-name="TableCell489" table:number-columns-spanned="2">
            <text:p text:style-name="P490">8</text:p>
          </table:table-cell>
          <table:covered-table-cell/>
          <table:table-cell table:style-name="TableCell491" table:number-columns-spanned="5">
            <text:p text:style-name="P492">Vilniaus miesto savivaldybė, Vilniaus miesto savivaldybės visuomenės sveikatos biuras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1.2.7.</text:p>
          </table:table-cell>
          <table:table-cell table:style-name="TableCell496">
            <text:p text:style-name="P497"><text:span text:style-name="T498">Priemonė:</text:span><text:span text:style-name="T499"><text:s/>Organizuoti romų mergaitėms ir moterims paskaitas sanitarijos ir higienos klausimais</text:span></text:p>
          </table:table-cell>
          <table:table-cell table:style-name="TableCell500">
            <text:p text:style-name="P501">2012–2014 m.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table-cell table:style-name="TableCell506" table:number-columns-spanned="2">
            <text:p text:style-name="P507">4</text:p>
          </table:table-cell>
          <table:covered-table-cell/>
          <table:table-cell table:style-name="TableCell508" table:number-columns-spanned="5">
            <text:p text:style-name="P509">Vilniaus miesto savivaldybė, Vilniaus miesto savivaldybės visuomenės sveikatos biuras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1.2.8.</text:p>
          </table:table-cell>
          <table:table-cell table:style-name="TableCell513">
            <text:p text:style-name="P514"><text:span text:style-name="T515">Priemonė:<text:s/></text:span><text:span text:style-name="T516">Plėtoti<text:s/></text:span><text:span text:style-name="T517">sociokultūrines paslaugas romų bendruomenei panaudojant esamą infrastruktūrą (vaikų dienos centrus, kultūros namus, mokyklas ir kt.) *****</text:span></text:p>
          </table:table-cell>
          <table:table-cell table:style-name="TableCell518">
            <text:p text:style-name="P519">2014 m.<text:s/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 table:number-columns-spanned="2">
            <text:p text:style-name="P525">2000</text:p>
          </table:table-cell>
          <table:covered-table-cell/>
          <table:table-cell table:style-name="TableCell526" table:number-columns-spanned="5">
            <text:p text:style-name="P527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1.3.</text:p>
          </table:table-cell>
          <table:table-cell table:style-name="TableCell531" table:number-columns-spanned="6">
            <text:p text:style-name="Normal"><text:span text:style-name="T532">Uždavinys: SKATINTI ROMŲ ĮSITRAUKIMĄ<text:s/></text:span><text:span text:style-name="T533">Į DARBO RINK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.3.1.</text:p>
          </table:table-cell>
          <table:table-cell table:style-name="TableCell547">
            <text:p text:style-name="P548"><text:span text:style-name="T549">Priemonė</text:span><text:span text:style-name="T550">: Teikti informaciją apie aktyvios darbo rinkos politikos priemones, kuriose gali dalyvauti romų tautybės asmenys, ir jas įgyvendinti</text:span></text:p>
          </table:table-cell>
          <table:table-cell table:style-name="TableCell551">
            <text:p text:style-name="P552">2012–2014 m.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 table:number-columns-spanned="2">
            <text:p text:style-name="P558">-</text:p>
          </table:table-cell>
          <table:covered-table-cell/>
          <table:table-cell table:style-name="TableCell559" table:number-columns-spanned="5">
            <text:p text:style-name="P560">Socialinės apsaugos ir darbo ministerija, Lietuvos darbo birža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.3.2.</text:p>
          </table:table-cell>
          <table:table-cell table:style-name="TableCell564">
            <text:p text:style-name="P565"><text:span text:style-name="T566">Priemonė</text:span><text:span text:style-name="T567">: 2007–2013 m. ES<text:s/></text:span><text:span text:style-name="T568">struktūrinės paramos programavimo laikotarpiu finansuoti konkurso būdu atrinktus projektus, skirtus padėti socialinės rizikos ir socialinę atskirtį patiriantiems romams  integruotis į darbo rinką, siekiant išvengti jų socialinės atskirties***</text:span></text:p>
          </table:table-cell>
          <table:table-cell table:style-name="TableCell569">
            <text:p text:style-name="P570">2012–2014 m.</text:p>
          </table:table-cell>
          <table:table-cell table:style-name="TableCell571">
            <text:p text:style-name="P572">200<text:s/></text:p>
          </table:table-cell>
          <table:table-cell table:style-name="TableCell573">
            <text:p text:style-name="P574">900</text:p>
          </table:table-cell>
          <table:table-cell table:style-name="TableCell575" table:number-columns-spanned="2">
            <text:p text:style-name="P576">900</text:p>
          </table:table-cell>
          <table:covered-table-cell/>
          <table:table-cell table:style-name="TableCell577" table:number-columns-spanned="5">
            <text:p text:style-name="P578">Socialinės apsaugos ir darb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 table:number-columns-spanned="6">
            <text:p text:style-name="Normal"><text:span text:style-name="T583">Tikslas:<text:s/></text:span><text:span text:style-name="T584">SUDARYTI SĄLYGAS TARPKULTŪRINIAM DIALOGU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.1.</text:p>
          </table:table-cell>
          <table:table-cell table:style-name="TableCell598" table:number-columns-spanned="6">
            <text:p text:style-name="Normal"><text:span text:style-name="T599">Uždavinys:<text:s/></text:span><text:span text:style-name="T600">DIDINTI ROMŲ KULTŪROS ATVIRUMĄ IR VISUOMENĖS TOLERANCIJĄ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1.1.</text:p>
          </table:table-cell>
          <table:table-cell table:style-name="TableCell614">
            <text:p text:style-name="Normal"><text:span text:style-name="T615">Priemonė:</text:span><text:span text:style-name="T616"><text:s/>Konkurso būdu finansuoti projektus, skatinančius toleranciją ir romų kultūros sklaidą</text:span></text:p>
          </table:table-cell>
          <table:table-cell table:style-name="TableCell617">
            <text:p text:style-name="P618">2012–2014 m.</text:p>
          </table:table-cell>
          <table:table-cell table:style-name="TableCell619">
            <text:p text:style-name="P620">25<text:s/></text:p>
          </table:table-cell>
          <table:table-cell table:style-name="TableCell621">
            <text:p text:style-name="P622">35</text:p>
          </table:table-cell>
          <table:table-cell table:style-name="TableCell623" table:number-columns-spanned="2">
            <text:p text:style-name="P624">35</text:p>
          </table:table-cell>
          <table:covered-table-cell/>
          <table:table-cell table:style-name="TableCell625" table:number-columns-spanned="5">
            <text:p text:style-name="P626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2.1.2.</text:p>
          </table:table-cell>
          <table:table-cell table:style-name="TableCell630">
            <text:p text:style-name="P631"><text:span text:style-name="T632">Priemonė:</text:span><text:span text:style-name="T633"><text:s/>Surinkti informaciją apie romų holokausto aukas 1941–1945 metais ir išleisti lankstinuką</text:span></text:p>
          </table:table-cell>
          <table:table-cell table:style-name="TableCell634">
            <text:p text:style-name="P635">2012 m.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-</text:p>
          </table:table-cell>
          <table:table-cell table:style-name="TableCell640" table:number-columns-spanned="2">
            <text:p text:style-name="P641">-</text:p>
          </table:table-cell>
          <table:covered-table-cell/>
          <table:table-cell table:style-name="TableCell642" table:number-columns-spanned="5">
            <text:p text:style-name="P643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.1.3.</text:p>
          </table:table-cell>
          <table:table-cell table:style-name="TableCell647">
            <text:p text:style-name="P648"><text:span text:style-name="T649">Priemonė:<text:s/></text:span><text:span text:style-name="T650">Surinkti romų folklorą ir išleisti tradicinių dainų kompaktinę plokštelę</text:span></text:p>
          </table:table-cell>
          <table:table-cell table:style-name="TableCell651">
            <text:p text:style-name="P652">2012–2013 m.</text:p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>15</text:p>
          </table:table-cell>
          <table:table-cell table:style-name="TableCell657" table:number-columns-spanned="2">
            <text:p text:style-name="P658">-</text:p>
          </table:table-cell>
          <table:covered-table-cell/>
          <table:table-cell table:style-name="TableCell659" table:number-columns-spanned="5">
            <text:p text:style-name="P660">Kultūros ministerija</text:p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2.1.4.</text:p>
          </table:table-cell>
          <table:table-cell table:style-name="TableCell665">
            <text:p text:style-name="P666"><text:span text:style-name="T667">Priemonė:</text:span><text:span text:style-name="T668"><text:s/>Išleisti iliustruotą leidinį <text:s/>apie romų istoriją</text:span></text:p>
          </table:table-cell>
          <table:table-cell table:style-name="TableCell669">
            <text:p text:style-name="P670">2014 m.<text:s/>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 table:number-columns-spanned="2">
            <text:p text:style-name="P676">20</text:p>
          </table:table-cell>
          <table:covered-table-cell/>
          <table:table-cell table:style-name="TableCell677" table:number-columns-spanned="5">
            <text:p text:style-name="P678">Kultūros<text:s/>ministerij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79">
          <table:table-cell table:style-name="TableCell680">
            <text:p text:style-name="P681">2.1.5.<text:s/></text:p>
          </table:table-cell>
          <table:table-cell table:style-name="TableCell682">
            <text:p text:style-name="Normal"><text:span text:style-name="T683">Priemonė:<text:s/></text:span><text:span text:style-name="T684">Organizuoti seminarus, ugdymo mokymą, diskusijas valstybės tarnautojams, profesinių sąjungų atstovams ir kitoms tikslinėms grupėms lygių galimybių ir nediskriminavimo klausimais</text:span></text:p>
          </table:table-cell>
          <table:table-cell table:style-name="TableCell685">
            <text:p text:style-name="P686">2012–2014 m.</text:p>
          </table:table-cell>
          <table:table-cell table:style-name="TableCell687">
            <text:p text:style-name="P688">30</text:p>
          </table:table-cell>
          <table:table-cell table:style-name="TableCell689">
            <text:p text:style-name="P690">30</text:p>
          </table:table-cell>
          <table:table-cell table:style-name="TableCell691" table:number-columns-spanned="2">
            <text:p text:style-name="P692">30</text:p>
          </table:table-cell>
          <table:covered-table-cell/>
          <table:table-cell table:style-name="TableCell693" table:number-columns-spanned="5">
            <text:p text:style-name="P694">Lygių galimybių<text:s/>kontrolieriaus tarnyba,</text:p>
            <text:p text:style-name="P695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2.1.6.</text:p>
          </table:table-cell>
          <table:table-cell table:style-name="TableCell699">
            <text:p text:style-name="P700"><text:span text:style-name="T701">Priemonė:<text:s/></text:span><text:span text:style-name="T702">Parengti ir įgyvendinti informavimo lygių galimybių ir nediskriminavimo klausimais priemones (leidiniai, plakatai, reklaminiai klipai, televizijos ir radijo laidos, mokymas, kita)</text:span></text:p>
          </table:table-cell>
          <table:table-cell table:style-name="TableCell703">
            <text:p text:style-name="P704">2012–2014 m.</text:p>
          </table:table-cell>
          <table:table-cell table:style-name="TableCell705">
            <text:p text:style-name="P706">10</text:p>
          </table:table-cell>
          <table:table-cell table:style-name="TableCell707">
            <text:p text:style-name="P708">10</text:p>
          </table:table-cell>
          <table:table-cell table:style-name="TableCell709" table:number-columns-spanned="2">
            <text:p text:style-name="P710">10</text:p>
          </table:table-cell>
          <table:covered-table-cell/>
          <table:table-cell table:style-name="TableCell711" table:number-columns-spanned="5">
            <text:p text:style-name="P712">Lygių galimybių kontrolieriaus tarnyba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2.1.7.</text:p>
          </table:table-cell>
          <table:table-cell table:style-name="TableCell716">
            <text:p text:style-name="P717"><text:span text:style-name="T718">Priemonė:</text:span><text:span text:style-name="T719"><text:s/>Parengti ir įtraukti į bendrojo ugdymo mokyklos programas<text:s/></text:span><text:span text:style-name="T720">medžiagą apie<text:s/></text:span><text:span text:style-name="T721">romų istoriją, etnokultūrą</text:span></text:p>
          </table:table-cell>
          <table:table-cell table:style-name="TableCell722">
            <text:p text:style-name="P723">2012 m.<text:s/></text:p>
          </table:table-cell>
          <table:table-cell table:style-name="TableCell724">
            <text:p text:style-name="P725">5</text:p>
          </table:table-cell>
          <table:table-cell table:style-name="TableCell726">
            <text:p text:style-name="P727">-</text:p>
          </table:table-cell>
          <table:table-cell table:style-name="TableCell728" table:number-columns-spanned="2">
            <text:p text:style-name="P729">-</text:p>
          </table:table-cell>
          <table:covered-table-cell/>
          <table:table-cell table:style-name="TableCell730" table:number-columns-spanned="5">
            <text:p text:style-name="P731">Švietimo ir mokslo ministerija, Ugdymo plėtotės centras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2.1.8.</text:p>
          </table:table-cell>
          <table:table-cell table:style-name="TableCell735">
            <text:p text:style-name="P736"><text:span text:style-name="T737">Priemonė:</text:span><text:span text:style-name="T738"><text:s/>Viešinti visuomenės informavimo priemonėse informaciją apie romų kultūrą, papročius ir jų teisių užtikrinimą<text:s/></text:span></text:p>
          </table:table-cell>
          <table:table-cell table:style-name="TableCell739">
            <text:p text:style-name="P740">2013–2014 m.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6</text:p>
          </table:table-cell>
          <table:table-cell table:style-name="TableCell745" table:number-columns-spanned="2">
            <text:p text:style-name="P746">6</text:p>
          </table:table-cell>
          <table:covered-table-cell/>
          <table:table-cell table:style-name="TableCell747" table:number-columns-spanned="5">
            <text:p text:style-name="P748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2.1.9.</text:p>
          </table:table-cell>
          <table:table-cell table:style-name="TableCell752">
            <text:p text:style-name="Normal"><text:span text:style-name="T753">Priemonė</text:span><text:span text:style-name="T754"><text:s/>Atlikti visuomenės nuostatų kitimo ir diskriminacijos priežasčių tyrimą ir rezultatų analizę</text:span><text:span text:style-name="T755">****</text:span></text:p>
          </table:table-cell>
          <table:table-cell table:style-name="TableCell756">
            <text:p text:style-name="P757">2014 m.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 table:number-columns-spanned="2">
            <text:p text:style-name="P763">50</text:p>
          </table:table-cell>
          <table:covered-table-cell/>
          <table:table-cell table:style-name="TableCell764" table:number-columns-spanned="5">
            <text:p text:style-name="P765">Socialinės apsaugos ir darb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2.1.10.</text:p>
          </table:table-cell>
          <table:table-cell table:style-name="TableCell769">
            <text:p text:style-name="P770"><text:span text:style-name="T771">Priemonė:</text:span><text:span text:style-name="T772"><text:s/>Atlikti sociologinį tyrimą apie romų padėtį Lietuvoje</text:span></text:p>
          </table:table-cell>
          <table:table-cell table:style-name="TableCell773">
            <text:p text:style-name="P774">2014 m.<text:s/>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 table:number-columns-spanned="2">
            <text:p text:style-name="P780">50</text:p>
          </table:table-cell>
          <table:covered-table-cell/>
          <table:table-cell table:style-name="TableCell781" table:number-columns-spanned="5">
            <text:p text:style-name="P782">Kultūros<text:s/>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1.</text:span></text:p>
          </table:table-cell>
          <table:table-cell table:style-name="TableCell787">
            <text:p text:style-name="P788">Iš viso Lietuvos Respublikos<text:s/></text:p>
            <text:p text:style-name="P789"><text:span text:style-name="T790">valstybės biudžetas (Lt)</text:span><text:span text:style-name="T791"><text:s text:c="2"/>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Normal"><text:span text:style-name="T804">1.1.</text:span></text:p>
          </table:table-cell>
          <table:table-cell table:style-name="TableCell805">
            <text:p text:style-name="P806"><text:span text:style-name="T807">iš jo: bendrojo finansavimo lėšos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396</text:p>
          </table:table-cell>
          <table:table-cell table:style-name="TableCell812">
            <text:p text:style-name="P813">503</text:p>
          </table:table-cell>
          <table:table-cell table:style-name="TableCell814" table:number-columns-spanned="2">
            <text:p text:style-name="P815">508</text:p>
          </table:table-cell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Normal"><text:span text:style-name="T820">1.2.</text:span></text:p>
          </table:table-cell>
          <table:table-cell table:style-name="TableCell821">
            <text:p text:style-name="P822">ES ir kitos tarptautinės finansinės paramos lėšos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251</text:p>
          </table:table-cell>
          <table:table-cell table:style-name="TableCell827">
            <text:p text:style-name="P828">900</text:p>
          </table:table-cell>
          <table:table-cell table:style-name="TableCell829" table:number-columns-spanned="2">
            <text:p text:style-name="P830">2900</text:p>
          </table:table-cell>
          <table:covered-table-cell/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Iš viso planui finansuoti<text:s/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647</text:p>
          </table:table-cell>
          <table:table-cell table:style-name="TableCell840">
            <text:p text:style-name="P841">1403</text:p>
          </table:table-cell>
          <table:table-cell table:style-name="TableCell842" table:number-columns-spanned="2">
            <text:p text:style-name="P843">3408</text:p>
          </table:table-cell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Normal"><text:span text:style-name="T848">Iš viso<text:s/></text:span><text:span text:style-name="T849">planui finansuoti 2012</text:span><text:span text:style-name="T850">–</text:span><text:span text:style-name="T851">2014 metais</text:span>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5">
            <text:p text:style-name="P861">5 458</text:p>
          </table:table-cell>
          <table:covered-table-cell/>
          <table:covered-table-cell/>
          <table:covered-table-cell/>
          <table:covered-table-cell/>
        </table:table-row>
      </table:table>
      <text:p text:style-name="P862">* 2012 m. priemonė bus remiama Europos Sąjungos užimtumo ir socialinio solidarumo programos PROGRESS (2007–2013) lėšomis, įgyvendinant projekto „C.A.F.E. Changing Attitude Fostering Equality“ priemones.</text:p>
      <text:p text:style-name="P863">**Patvirtinus naują Vaikų dienos centrų rėmimo tvarką, dienos centrai bus finansuojami 2013–2014 metais.</text:p>
      <text:p text:style-name="P864">***Priemonė įgyvendinama vykdant 2007–2013 m. Žmogiškųjų išteklių plėtros veiksmų programos 1 prioriteto „Kokybiškas užimtumas ir socialinė aprėptis" VP1-1.3-SADM-02 priemonę „Socialinės rizikos ir socialinę atskirtį patiriančių asmenų integracija į darbo rinką.</text:p>
      <text:p text:style-name="P865">****Priemonė įgyvendinama vykdant Nediskriminavimo skatinimo 2012–2014 metų tarpinstitucinio veiklos plano, patvirtinto Lietuvos Respublikos Vyriausybės 2011 m. lapkričio 2 d. nutarimu Nr. 1281, 2.2 priemonę (Žin., 2011, Nr.<text:s/><text:a xlink:href="https://www.e-tar.lt/portal/lt/legalAct/TAR.86A8736C9D63" office:target-frame-name="_blank" xlink:show="new"><text:span text:style-name="T866">134-6362</text:span></text:a>).</text:p>
      <text:p text:style-name="P867">*****Priemonė būtų finansuojama 2014–2020 m. Europos Sąjungos struktūrinės paramos<text:s/>lėšomis.</text:p>
      <text:p text:style-name="P868"/>
      <text:p text:style-name="P869"><text:span text:style-name="T870">III</text:span><text:span text:style-name="T871">.<text:s/></text:span><text:span text:style-name="T872">VEIKLOS PLANO VERTINIMO KRITERIJAI</text:span>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 table:number-rows-spanned="2">
              <text:p text:style-name="P887">Eil. Nr.</text:p>
            </table:table-cell>
            <table:table-cell table:style-name="TableCell888" table:number-rows-spanned="2">
              <text:p text:style-name="P889">Tikslų ir uždavinių vertinimo kriterijų pavadinimai ir mato vienetai</text:p>
            </table:table-cell>
            <table:table-cell table:style-name="TableCell890" table:number-columns-spanned="3">
              <text:p text:style-name="P891">Vertinimo kriterijų reikšmės</text:p>
            </table:table-cell>
            <table:covered-table-cell/>
            <table:covered-table-cell/>
            <table:table-cell table:style-name="TableCell892" table:number-columns-spanned="5" table:number-rows-spanned="2">
              <text:p text:style-name="P893">Įgyvendinanti instituc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4">
            <table:covered-table-cell>
              <text:p text:style-name="P895"/>
            </table:covered-table-cell>
            <table:covered-table-cell>
              <text:p text:style-name="P896"/>
            </table:covered-table-cell>
            <table:table-cell table:style-name="TableCell897">
              <text:p text:style-name="P898">2012-ųjų</text:p>
            </table:table-cell>
            <table:table-cell table:style-name="TableCell899">
              <text:p text:style-name="P900">2013-ųjų</text:p>
            </table:table-cell>
            <table:table-cell table:style-name="TableCell901">
              <text:p text:style-name="P902">2014-ųjų</text:p>
            </table:table-cell>
            <table:covered-table-cell>
              <text:p text:style-name="P903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904">
          <table:table-cell table:style-name="TableCell905">
            <text:p text:style-name="P906">1.</text:p>
          </table:table-cell>
          <table:table-cell table:style-name="TableCell907" table:number-columns-spanned="5">
            <text:p text:style-name="P908"><text:span text:style-name="T909">1 tikslas:</text:span><text:span text:style-name="T910"><text:s/></text:span><text:span text:style-name="T911">GERINTI ROMŲ<text:s/></text:span><text:span text:style-name="T912">SOCIALINĘ PADĖTĮ</text:span></text:p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Romų, dalyvavusių švietimo, socialinių įgūdžių didinimo ir įdarbinimo mokymuose, skaičius</text:p>
          </table:table-cell>
          <table:table-cell table:style-name="TableCell926">
            <text:p text:style-name="P927">140</text:p>
          </table:table-cell>
          <table:table-cell table:style-name="TableCell928">
            <text:p text:style-name="P929">220</text:p>
          </table:table-cell>
          <table:table-cell table:style-name="TableCell930">
            <text:p text:style-name="P931">220</text:p>
          </table:table-cell>
          <table:table-cell table:style-name="TableCell932" table:number-columns-spanned="5">
            <text:p text:style-name="P933"><text:span text:style-name="T934">Kultūros minister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1.1.</text:p>
          </table:table-cell>
          <table:table-cell table:style-name="TableCell938" table:number-columns-spanned="5">
            <text:p text:style-name="P939"><text:span text:style-name="T940">1 tikslo 1 uždavinys:<text:s/></text:span><text:span text:style-name="T941">PLĖTOTI ROMŲ VAIKŲ IR SUAUGUSIŲJŲ ŠVIETIMĄ</text:span></text:p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1.1.</text:p>
          </table:table-cell>
          <table:table-cell table:style-name="TableCell953">
            <text:p text:style-name="Normal"><text:span text:style-name="T954">Romų vaikų ir jaunimo,<text:s/></text:span><text:span text:style-name="T955">lankančių neformalaus ugdymo grupes, skaičius</text:span></text:p>
          </table:table-cell>
          <table:table-cell table:style-name="TableCell956">
            <text:p text:style-name="P957">30</text:p>
          </table:table-cell>
          <table:table-cell table:style-name="TableCell958">
            <text:p text:style-name="P959">30</text:p>
          </table:table-cell>
          <table:table-cell table:style-name="TableCell960">
            <text:p text:style-name="P961">30</text:p>
          </table:table-cell>
          <table:table-cell table:style-name="TableCell962" table:number-columns-spanned="5">
            <text:p text:style-name="P963"><text:span text:style-name="T964">Kultūros minister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1.1.2.</text:p>
          </table:table-cell>
          <table:table-cell table:style-name="TableCell968">
            <text:p text:style-name="P969">Įsteigtų mokytojų padėjėjų etatų skaičius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 table:number-columns-spanned="5">
            <text:p text:style-name="P977">Lygių galimybių kontrolieriaus tarnyba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1.1.3.</text:p>
          </table:table-cell>
          <table:table-cell table:style-name="TableCell981">
            <text:p text:style-name="P982">Parengtų romų vaikų integracijos į švietimo sistemą apžvalgų skaičius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 table:number-columns-spanned="5">
            <text:p text:style-name="P990">Lygių galimybių kontrolieriaus tarnyba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1.1.4.</text:p>
          </table:table-cell>
          <table:table-cell table:style-name="TableCell994">
            <text:p text:style-name="P995">Romų, baigusių lietuvių kalbos kursus, skaičius</text:p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>10</text:p>
          </table:table-cell>
          <table:table-cell table:style-name="TableCell1000">
            <text:p text:style-name="P1001">10</text:p>
          </table:table-cell>
          <table:table-cell table:style-name="TableCell1002" table:number-columns-spanned="5">
            <text:p text:style-name="P1003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1.1.5.</text:p>
          </table:table-cell>
          <table:table-cell table:style-name="TableCell1007">
            <text:p text:style-name="P1008">Romų, kuriems suteiktos kompiuterinio raštingumo ugdymo paslaugos, skaičius</text:p>
          </table:table-cell>
          <table:table-cell table:style-name="TableCell1009">
            <text:p text:style-name="P1010">50</text:p>
          </table:table-cell>
          <table:table-cell table:style-name="TableCell1011">
            <text:p text:style-name="P1012">50</text:p>
          </table:table-cell>
          <table:table-cell table:style-name="TableCell1013">
            <text:p text:style-name="P1014">50</text:p>
          </table:table-cell>
          <table:table-cell table:style-name="TableCell1015" table:number-columns-spanned="5">
            <text:p text:style-name="P1016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1.1.6.</text:p>
          </table:table-cell>
          <table:table-cell table:style-name="TableCell1020">
            <text:p text:style-name="P1021"><text:span text:style-name="T1022">Kvalifikacijos tobulinimo seminarų bendrojo ugdymo mokytojams, dirbantiems su romų vaikais, skaičius</text:span>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1</text:p>
          </table:table-cell>
          <table:table-cell table:style-name="TableCell1029" table:number-columns-spanned="5">
            <text:p text:style-name="P1030">Lygių galimybių kontrolieriaus tarnyba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1.1.7.</text:p>
          </table:table-cell>
          <table:table-cell table:style-name="TableCell1034">
            <text:p text:style-name="P1035">Parengtų rekomendacijų dėl romų kalbos mokymo priemonių įtraukimo į ugdymo procesą skaičius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 table:number-columns-spanned="5">
            <text:p text:style-name="P1043">Švietimo ir mokslo ministerija, Ugdymo plėtotės centras</text:p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1.2.</text:p>
          </table:table-cell>
          <table:table-cell table:style-name="TableCell1047" table:number-columns-spanned="5">
            <text:p text:style-name="P1048"><text:span text:style-name="T1049">1 tikslo 2 uždavinys:<text:s/></text:span><text:span text:style-name="T1050">UGDYTI ROMŲ VAIKŲ<text:s/></text:span><text:span text:style-name="T1051">IR SUAUGUSIŲJŲ</text:span><text:span text:style-name="T1052"><text:s/>SOCIALINIUS ĮGŪDŽIUS</text:span></text:p>
          </table:table-cell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2.1.</text:p>
          </table:table-cell>
          <table:table-cell table:style-name="TableCell1064">
            <text:p text:style-name="P1065">Romų vaikų, kuriems suteiktos dienos socialinės priežiūros paslaugos dienos centre, skaičius</text:p>
          </table:table-cell>
          <table:table-cell table:style-name="TableCell1066">
            <text:p text:style-name="P1067">95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 table:number-columns-spanned="5">
            <text:p text:style-name="P1073">Socialinės apsaugos ir darb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1.2.2.</text:p>
          </table:table-cell>
          <table:table-cell table:style-name="TableCell1077">
            <text:p text:style-name="P1078">Vaikų, išvažiavusių į stovyklą, skaičius</text:p>
          </table:table-cell>
          <table:table-cell table:style-name="TableCell1079">
            <text:p text:style-name="P1080">15</text:p>
          </table:table-cell>
          <table:table-cell table:style-name="TableCell1081">
            <text:p text:style-name="P1082">20</text:p>
          </table:table-cell>
          <table:table-cell table:style-name="TableCell1083">
            <text:p text:style-name="P1084">20</text:p>
          </table:table-cell>
          <table:table-cell table:style-name="TableCell1085" table:number-columns-spanned="5">
            <text:p text:style-name="P1086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1.2.3.</text:p>
          </table:table-cell>
          <table:table-cell table:style-name="TableCell1090">
            <text:p text:style-name="P1091"><text:span text:style-name="T1092">Romų ir su jais dirbančių nevyriausybinių organizacijų vadovų mokymų skaičius</text:span>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</text:p>
          </table:table-cell>
          <table:table-cell table:style-name="TableCell1099" table:number-columns-spanned="5">
            <text:p text:style-name="P1100">Lygių galimybių kontrolieriaus tarnyba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1.2.4.</text:p>
          </table:table-cell>
          <table:table-cell table:style-name="TableCell1104">
            <text:p text:style-name="P1105">Tarpkultūrinio tarpininkavimo paslaugų valandų skaičius (du tarpkultūriniai tarpininkai)</text:p>
          </table:table-cell>
          <table:table-cell table:style-name="TableCell1106">
            <text:p text:style-name="P1107">1000</text:p>
          </table:table-cell>
          <table:table-cell table:style-name="TableCell1108">
            <text:p text:style-name="P1109">1200</text:p>
          </table:table-cell>
          <table:table-cell table:style-name="TableCell1110">
            <text:p text:style-name="P1111">1200</text:p>
          </table:table-cell>
          <table:table-cell table:style-name="TableCell1112" table:number-columns-spanned="5">
            <text:p text:style-name="P1113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1.2.5.</text:p>
          </table:table-cell>
          <table:table-cell table:style-name="TableCell1117">
            <text:p text:style-name="P1118"><text:span text:style-name="T1119">Surengtų susitikimų su romų bendruomene, t</text:span><text:span text:style-name="T1120">eikiant informaciją apie Lietuvos Respublikos pilietybę, asmens tapatybės<text:s/></text:span><text:span text:style-name="T1121">kortelių, pasų, leidimų gyventi Lietuvoje išdavimą (keitimą),</text:span><text:span text:style-name="T1122"><text:s/>skaičius</text:span>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2</text:p>
          </table:table-cell>
          <table:table-cell table:style-name="TableCell1129" table:number-columns-spanned="5">
            <text:p text:style-name="P1130">Vilniaus apskrities Vyriausiojo policijos komisariato Migracijos valdyba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1.2.6.</text:p>
          </table:table-cell>
          <table:table-cell table:style-name="TableCell1134">
            <text:p text:style-name="P1135"><text:span text:style-name="T1136">Sveikos gyvensenos paskaitų skaičius</text:span>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4</text:p>
          </table:table-cell>
          <table:table-cell table:style-name="TableCell1143" table:number-columns-spanned="5">
            <text:p text:style-name="Normal"><text:span text:style-name="T1144">Vilniaus miesto savivaldybės visuomenės sveikatos<text:s/></text:span><text:span text:style-name="T1145">biura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6">
          <table:table-cell table:style-name="TableCell1147">
            <text:p text:style-name="P1148">1.2.7.</text:p>
          </table:table-cell>
          <table:table-cell table:style-name="TableCell1149">
            <text:p text:style-name="P1150">Užsiėmimų apie higieną skaičius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4</text:p>
          </table:table-cell>
          <table:table-cell table:style-name="TableCell1155">
            <text:p text:style-name="P1156">4</text:p>
          </table:table-cell>
          <table:table-cell table:style-name="TableCell1157" table:number-columns-spanned="5">
            <text:p text:style-name="Normal"><text:span text:style-name="T1158">Vilniaus miesto savivaldybės visuomenės sveikatos biu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1.3.</text:p>
          </table:table-cell>
          <table:table-cell table:style-name="TableCell1162" table:number-columns-spanned="5">
            <text:p text:style-name="P1163"><text:span text:style-name="T1164">1 tikslo 3 uždavinys:<text:s/></text:span><text:span text:style-name="T1165">SKATINTI ROMŲ ĮSITRAUKIMĄ<text:s/></text:span><text:span text:style-name="T1166">Į DARBO RINKĄ</text:span></text:p>
          </table:table-cell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.3.1.</text:p>
          </table:table-cell>
          <table:table-cell table:style-name="TableCell1178">
            <text:p text:style-name="P1179">Romų, kuriems suteiktos socialinės ir profesinės reabilitacijos<text:s/>paslaugos, skaičius</text:p>
          </table:table-cell>
          <table:table-cell table:style-name="TableCell1180">
            <text:p text:style-name="P1181">30</text:p>
          </table:table-cell>
          <table:table-cell table:style-name="TableCell1182">
            <text:p text:style-name="P1183">105</text:p>
          </table:table-cell>
          <table:table-cell table:style-name="TableCell1184">
            <text:p text:style-name="P1185">105</text:p>
          </table:table-cell>
          <table:table-cell table:style-name="TableCell1186" table:number-columns-spanned="5">
            <text:p text:style-name="P1187">Socialinės apsaugos ir darb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2.</text:p>
          </table:table-cell>
          <table:table-cell table:style-name="TableCell1191" table:number-columns-spanned="5">
            <text:p text:style-name="P1192"><text:span text:style-name="T1193">2 tikslas:<text:s/></text:span><text:span text:style-name="T1194">SUDARYTI SĄLYGAS TARPKULTŪRINIAM DIALOGUI</text:span>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Nemažėjanti teigiama nuomonė apie romų tautinę mažumą (procentais)</text:span></text:p>
          </table:table-cell>
          <table:table-cell table:style-name="TableCell1209">
            <text:p text:style-name="P1210">36,4</text:p>
          </table:table-cell>
          <table:table-cell table:style-name="TableCell1211">
            <text:p text:style-name="P1212">36,4</text:p>
          </table:table-cell>
          <table:table-cell table:style-name="TableCell1213">
            <text:p text:style-name="P1214">36,4</text:p>
          </table:table-cell>
          <table:table-cell table:style-name="TableCell1215" table:number-columns-spanned="5">
            <text:p text:style-name="P1216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2.1.</text:p>
          </table:table-cell>
          <table:table-cell table:style-name="TableCell1220" table:number-columns-spanned="5">
            <text:p text:style-name="P1221"><text:span text:style-name="T1222">2 tikslo 1<text:s/></text:span><text:span text:style-name="T1223">uždavinys:</text:span><text:span text:style-name="T1224"><text:s/>DIDINTI ROMŲ KULTŪROS ATVIRUMĄ IR VISUOMENĖS TOLERANCIJĄ</text:span></text:p>
          </table:table-cell>
          <table:covered-table-cell/>
          <table:covered-table-cell/>
          <table:covered-table-cell/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.1.1.</text:p>
          </table:table-cell>
          <table:table-cell table:style-name="TableCell1236">
            <text:p text:style-name="P1237">Lankstinukų apie romų holokausto aukas 1941–1945 metais skaičius</text:p>
          </table:table-cell>
          <table:table-cell table:style-name="TableCell1238">
            <text:p text:style-name="P1239">1 (200 vnt.)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 table:number-columns-spanned="5">
            <text:p text:style-name="P1245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2.1.2.</text:p>
          </table:table-cell>
          <table:table-cell table:style-name="TableCell1249">
            <text:p text:style-name="P1250">Romų tradicinių dainų kompaktinių plokštelių skaičius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-</text:p>
          </table:table-cell>
          <table:table-cell table:style-name="TableCell1257" table:number-columns-spanned="5">
            <text:p text:style-name="P1258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2.1.3.</text:p>
          </table:table-cell>
          <table:table-cell table:style-name="TableCell1262">
            <text:p text:style-name="P1263">Iliustruotų leidinių apie romų istoriją skaičius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1</text:p>
          </table:table-cell>
          <table:table-cell table:style-name="TableCell1270" table:number-columns-spanned="5">
            <text:p text:style-name="P1271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2.1.4.</text:p>
          </table:table-cell>
          <table:table-cell table:style-name="TableCell1275">
            <text:p text:style-name="P1276"><text:span text:style-name="T1277">Atliktų visuomenės nuostatų kitimo ir diskriminacijos priežasčių tyrimų ir rezultatų analizės skaičius</text:span>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1</text:p>
          </table:table-cell>
          <table:table-cell table:style-name="TableCell1284" table:number-columns-spanned="5">
            <text:p text:style-name="P1285">Socialinės apsaugos ir darbo<text:s/>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2.1.5.</text:p>
          </table:table-cell>
          <table:table-cell table:style-name="TableCell1289">
            <text:p text:style-name="P1290">Atliktų sociologinių tyrimų apie romų padėtį Lietuvoje skaičius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1</text:p>
          </table:table-cell>
          <table:table-cell table:style-name="TableCell1297" table:number-columns-spanned="5">
            <text:p text:style-name="P1298">Kultūros ministerija</text:p>
          </table:table-cell>
          <table:covered-table-cell/>
          <table:covered-table-cell/>
          <table:covered-table-cell/>
          <table:covered-table-cell/>
        </table:table-row>
      </table:table>
      <text:p text:style-name="P1299"/>
      <text:p text:style-name="P1300"><text:span text:style-name="T1301">_________________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Normal"><text:span text:style-name="T1311">SUDERINTA</text:span></text:p>
            <text:p text:style-name="P1312">Socialinės apsaugos ir darbo ministerijos<text:s/></text:p>
            <text:p text:style-name="P1313">2012-03-13 raštu<text:s/></text:p>
            <text:p text:style-name="P1314">Nr. (25.2-34) SD-1688</text:p>
          </table:table-cell>
          <table:table-cell table:style-name="TableCell1315">
            <text:p text:style-name="P1316">SUDERINTA</text:p>
            <text:p text:style-name="P1317">Švietimo ir<text:s/>mokslo ministerijos</text:p>
            <text:p text:style-name="P1318">2012-03-14 raštu</text:p>
            <text:p text:style-name="P1319">Nr. S2-547</text:p>
          </table:table-cell>
          <table:table-cell table:style-name="TableCell1320">
            <text:p text:style-name="P1321">SUDERINTA</text:p>
            <text:p text:style-name="P1322">Vidaus reikalų ministerijos</text:p>
            <text:p text:style-name="P1323">2012-03-12 raštu<text:s/></text:p>
            <text:p text:style-name="P1324">Nr. 1D-1701</text:p>
          </table:table-cell>
          <table:table-cell table:style-name="TableCell1325">
            <text:p text:style-name="P1326">SUDERINTA</text:p>
            <text:p text:style-name="P1327">Vilniaus miesto savivaldybės visuomenės sveikatos biuro<text:s/></text:p>
            <text:p text:style-name="P1328">2012-02-13 raštu</text:p>
            <text:p text:style-name="P1329">Nr. S-12-(11)-77</text:p>
          </table:table-cell>
          <table:table-cell table:style-name="TableCell1330">
            <text:p text:style-name="P1331">SUDERINTA</text:p>
            <text:p text:style-name="P1332">Lygių galimybių kontrolieriaus</text:p>
            <text:p text:style-name="P1333">tarnybos<text:s/></text:p>
            <text:p text:style-name="P1334">2012-03-13 raštu</text:p>
            <text:p text:style-name="P1335">Nr. 1.4-S-104</text:p>
          </table:table-cell>
        </table:table-row>
      </table:table>
      <text:p text:style-name="Normal"/>
      <text:p text:style-name="P133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27T16:44:00Z</meta:creation-date>
    <dc:date>2015-08-27T16:44:00Z</dc:date>
    <meta:template xlink:href="Normal" xlink:type="simple"/>
    <meta:editing-cycles>2</meta:editing-cycles>
    <meta:editing-duration>PT0S</meta:editing-duration>
    <meta:document-statistic meta:page-count="8" meta:paragraph-count="544" meta:word-count="2239" meta:character-count="16344" meta:row-count="813" meta:non-whitespace-character-count="14649"/>
  </office:meta>
</office:document-meta>
</file>