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master-page-name="MPF3" style:family="paragraph">
      <style:paragraph-properties fo:break-before="page"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master-page-name="MPF4" style:family="paragraph">
      <style:paragraph-properties fo:break-before="page"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fo:color="#000000"/>
    </style:style>
    <style:style style:name="TableColumn233" style:family="table-column">
      <style:table-column-properties style:column-width="4.6166in"/>
    </style:style>
    <style:style style:name="TableColumn234" style:family="table-column">
      <style:table-column-properties style:column-width="2.0756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paragraph-properties fo:text-indent="0.4923in"/>
    </style:style>
    <style:style style:name="TableColumn249" style:family="table-column">
      <style:table-column-properties style:column-width="6.6923in"/>
    </style:style>
    <style:style style:name="Table248"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1" style:parent-style-name="Normal" style:family="paragraph">
      <style:paragraph-properties>
        <style:tab-stops>
          <style:tab-stop style:type="left" style:leader-style="solid" style:leader-text="_" style:position="2.1375in"/>
        </style:tab-stops>
      </style:paragraph-properties>
      <style:text-properties fo:font-size="10pt" style:font-size-asian="10pt" style:language-asian="lt" style:country-asian="LT"/>
    </style:style>
    <style:style style:name="P262"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3"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4"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5"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paragraph-properties>
        <style:tab-stops>
          <style:tab-stop style:type="right" style:leader-style="solid" style:leader-text="_" style:position="3.325in"/>
        </style:tab-stops>
      </style:paragraph-properties>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leader-style="solid" style:leader-text="_" style:position="2.3229in"/>
        </style:tab-stops>
      </style:paragraph-properties>
      <style:text-properties fo:font-size="10pt" style:font-size-asian="10pt" style:language-asian="lt" style:country-asian="LT"/>
    </style:style>
    <style:style style:name="P272" style:parent-style-name="Normal" style:family="paragraph">
      <style:text-properties fo:color="#000000"/>
    </style:style>
    <style:style style:name="TableColumn274" style:family="table-column">
      <style:table-column-properties style:column-width="6.6923in"/>
    </style:style>
    <style:style style:name="Table273"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0"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1"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7"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left" style:position="2.3354in"/>
          <style:tab-stop style:type="left" style:leader-style="solid" style:leader-text="_" style:position="3.3645in"/>
          <style:tab-stop style:type="left" style:position="3.8791in"/>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justify">
        <style:tab-stops>
          <style:tab-stop style:type="center" style:position="2.8104in"/>
          <style:tab-stop style:type="center" style:position="5.4229in"/>
        </style:tab-stops>
      </style:paragraph-properties>
      <style:text-properties fo:color="#000000" fo:font-size="10pt" style:font-size-asian="10pt"/>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position="2.3354in"/>
          <style:tab-stop style:type="left" style:leader-style="solid" style:leader-text="_" style:position="3.325in"/>
          <style:tab-stop style:type="left" style:position="3.9187in"/>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style:tab-stops>
          <style:tab-stop style:type="center" style:position="2.7708in"/>
          <style:tab-stop style:type="center" style:position="5.3833in"/>
        </style:tab-stops>
      </style:paragraph-properties>
      <style:text-properties fo:color="#000000" fo:font-size="10pt" style:font-size-asian="10pt"/>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298"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ELNO SIEKIANČIŲ ĮMONIŲ TEIKIAMŲ VISUOMENĖS SVEIKATOS PRIEŽIŪROS PASLAUGŲ</text:p>
      <text:p text:style-name="P15"/>
      <text:p text:style-name="P16">1996 m. rugsėjo 13 d. Nr. 473</text:p>
      <text:p text:style-name="P17">Vilnius</text:p>
      <text:p text:style-name="P18"/>
      <text:p text:style-name="P19"/>
      <text:p text:style-name="P20"><text:span text:style-name="T21">Vykdydamas Lietuvos Respublikos sveikatos priežiūros įstaigų įstatymo įgyvendinimo įstatymo 2 str. reikalavimus ir siekdamas konkretizuoti pelno siekiančių įmonių vykdomos visuomenės sveikatos priežiūros veiklos apribojimus, numatytus Sveikatos priežiūros įstaigų įstatymo 20 str. II dalies 2 ir 4 punktuose bei III dalyje,</text:span></text:p>
      <text:p text:style-name="P22"><text:span text:style-name="T23">ĮSAKAU:</text:span></text:p>
      <text:p text:style-name="P24"><text:span text:style-name="T25">1</text:span><text:span text:style-name="T26">. Patvirtinti:</text:span></text:p>
      <text:p text:style-name="P27"><text:span text:style-name="T28">1.1</text:span><text:span text:style-name="T29">. Visuomenės sveikatos priežiūros paslaugų, kurias leidžiama teikti pelno siekiančioms įmonėms, sąrašą (1 priedas);</text:span></text:p>
      <text:p text:style-name="P30"><text:span text:style-name="T31">1.2</text:span><text:span text:style-name="T32">. Higieninės ekspertizės rūšių, kurių negali atlikti pelno siekiančios įmonės, teikiančios visuomenės sveikatos priežiūros paslaugas, sąrašą (2 priedas);</text:span></text:p>
      <text:p text:style-name="P33"><text:span text:style-name="T34">1.3</text:span><text:span text:style-name="T35">. Pelno siekiančioms įmonėms leidžiamų visuomenės sveikatos priežiūros paslaugų teikimo bei higieninės ekspertizės, darbo ir gyvenamosios aplinkos higieninio įvertinimo išvadų tvirtinimo tvarką (3 priedas);</text:span></text:p>
      <text:p text:style-name="P36"><text:span text:style-name="T37">1.4</text:span><text:span text:style-name="T38">. Pelno siekiančios įmonės, teikiančios visuomenės sveikatos priežiūros paslaugas, veiklos ataskaitos formą (4 priedas).</text:span></text:p>
      <text:p text:style-name="P39"><text:span text:style-name="T40">2</text:span><text:span text:style-name="T41">. Pripažinti netekusiu galios Sveikatos apsaugos ministerijos 1994 m. gegužės 24 d. įsakymą Nr. 221 „Dėl higieninės veiklos (praktikoje)“.</text:span></text:p>
      <text:p text:style-name="P42"><text:span text:style-name="T43">3</text:span><text:span text:style-name="T44">. Šio įsakymo vykdymo kontrolę pavesti Lietuvos Respublikos vyriausiajam valstybiniam gydytojui higienistui A. Mastauskui.</text:span></text:p>
      <text:p text:style-name="P45"/>
      <text:p text:style-name="P46"/>
      <text:p text:style-name="P47"/>
      <text:p text:style-name="P48"><text:span text:style-name="T49">SVEIKATOS APSAUGOS MINISTRAS</text:span><text:span text:style-name="T50"><text:tab/>ANTANAS VINKUS</text:span></text:p>
      <text:soft-page-break/>
      <text:p text:style-name="P51">Lietuvos Respublikos sveikatos apsaugos</text:p>
      <text:p text:style-name="P59">Ministerijos 1996 09 13 įsakymo Nr. 473</text:p>
      <text:p text:style-name="P60"><text:span text:style-name="T61">1</text:span><text:span text:style-name="T62"><text:s/>priedas</text:span></text:p>
      <text:p text:style-name="P63"/>
      <text:p text:style-name="P64"><text:span text:style-name="T65">VISUOMENĖS SVEIKATOS PRIEŽIŪROS PASLAUGŲ, KURIAS LEIDŽIAMA TEIKTI</text:span></text:p>
      <text:p text:style-name="P66"><text:span text:style-name="T67">PELNO SIEKIANČIOMS ĮMONĖMS, SĄRAŠAS</text:span></text:p>
      <text:p text:style-name="P68"/>
      <text:p text:style-name="P69"><text:span text:style-name="T70">1</text:span><text:span text:style-name="T71">. Sveikatos ugdymas:</text:span></text:p>
      <text:p text:style-name="P72"><text:span text:style-name="T73">1.1</text:span><text:span text:style-name="T74">. Privalomasis sveikatos mokymas (higieninis ir pirmosios medicinos pagalbos mokymas);</text:span></text:p>
      <text:p text:style-name="P75"><text:span text:style-name="T76">1.2</text:span><text:span text:style-name="T77">. Jaunavedžių mokymas;</text:span></text:p>
      <text:p text:style-name="P78"><text:span text:style-name="T79">1.3</text:span><text:span text:style-name="T80">. Slaugos ir masažo mokymas;</text:span></text:p>
      <text:p text:style-name="P81"><text:span text:style-name="T82">1.4</text:span><text:span text:style-name="T83">. Sveikos mitybos pagrindų mokymas;</text:span></text:p>
      <text:p text:style-name="P84"><text:span text:style-name="T85">1.5</text:span><text:span text:style-name="T86">. Sveikatos žinių populiarinimas;</text:span></text:p>
      <text:p text:style-name="P87"><text:span text:style-name="T88">1.6</text:span><text:span text:style-name="T89">. Kūno kultūra;</text:span></text:p>
      <text:p text:style-name="P90"><text:span text:style-name="T91">1.7</text:span><text:span text:style-name="T92">. Kitos visuomenės sveikatos priežiūros paslaugos, priskiriamos sveikatos ugdymui.</text:span></text:p>
      <text:p text:style-name="P93"><text:span text:style-name="T94">2</text:span><text:span text:style-name="T95">. Higieninė ekspertizė, išskyrus Sveikatos apsaugos ministerijos 1996 m. rugsėjo 13 d. įsakymo Nr. 473 2 priede išvardintas higieninės ekspertizės rūšis.</text:span></text:p>
      <text:p text:style-name="P96"><text:span text:style-name="T97">3</text:span><text:span text:style-name="T98">. Darbo ir gyvenamosios aplinkos higienos įvertinimas.</text:span></text:p>
      <text:p text:style-name="P99">4. Mikrobiologiniai, parazitologiniai, cheminiai ir fizikinių veiksnių tyrimai, išskyrus diagnostinius bakteriologinius ir virusologinius tyrimus I grupės pagal pavojingumo laipsnį virusų ir bakterijų, išvardintų Sveikatos apsaugos ministerijos 1996 m. birželio 18 d. įsakyme Nr. 336 „Dėl patogeniškų žmogui biologinių agentų klasifikacijos pagal jų pavojingumo laipsnį patvirtinimo“ (Žin., 1996, Nr. 61-1454).</text:p>
      <text:p text:style-name="P100">5. Dezinfekcija, dezinsekcija<text:span text:style-name="T101"><text:s/>ir deratizacija.</text:span></text:p>
      <text:p text:style-name="P102"><text:span text:style-name="T103">6</text:span><text:span text:style-name="T104">. Valstybinės visuomenės sveikatos priežiūros tarnybos įstaigų užsakymu:</text:span></text:p>
      <text:p text:style-name="P105"><text:span text:style-name="T106">6.1</text:span><text:span text:style-name="T107">. Visuomenės sveikatos priežiūros teisės norminių aktų rengimas;</text:span></text:p>
      <text:p text:style-name="P108"><text:span text:style-name="T109">6.2</text:span><text:span text:style-name="T110">. Higieninės situacijos ir visuomenės sveikatos epidemiologinė analizė;</text:span></text:p>
      <text:p text:style-name="P111"><text:span text:style-name="T112">6.3</text:span><text:span text:style-name="T113">. Visuomenės sveikatos moksliniai tyrimai, monitoringas ir programų vykdymas.</text:span></text:p>
      <text:p text:style-name="P114"><text:span text:style-name="T115">______________</text:span></text:p>
      <text:soft-page-break/>
      <text:p text:style-name="P116">Lietuvos Respublikos sveikatos apsaugos</text:p>
      <text:p text:style-name="P124">Ministerijos 1996 09 13 įsakymo Nr. 473</text:p>
      <text:p text:style-name="P125"><text:span text:style-name="T126">2</text:span><text:span text:style-name="T127"><text:s/>priedas</text:span></text:p>
      <text:p text:style-name="P128"/>
      <text:p text:style-name="P129"><text:span text:style-name="T130">HIGIENINĖS EKSPERTIZĖS RŪŠIŲ, KURIŲ NEGALI ATLIKTI PELNO</text:span></text:p>
      <text:p text:style-name="P131"><text:span text:style-name="T132">SIEKIANČIOS ĮMONĖS, TEIKIANČIOS VISUOMENĖS SVEIKATOS PRIEŽIŪROS PASLAUGAS, SĄRAŠAS</text:span></text:p>
      <text:p text:style-name="P133"/>
      <text:p text:style-name="P134"><text:span text:style-name="T135">1</text:span><text:span text:style-name="T136">. I ir II kenksmingumo klasės cheminių medžiagų gamybos ir panaudojimo, importo sąlygų higieninė ekspertizė (šios klasės medžiagos reglamentuojamos Lietuvos higienos normoje „HN 23-1993. Kenksmingos medžiagos. Didžiausia leidžiama koncentracija darbo aplinkos ore“).</text:span></text:p>
      <text:p text:style-name="P137"><text:span text:style-name="T138">2</text:span><text:span text:style-name="T139">. Radioaktyviųjų, jonizuojančiosios spinduliuotės šaltinių gamybos, naudojimo, prekybos, importo, radioaktyviųjų atliekų transportavimo ir saugojimo higieninė ekspertizė.</text:span></text:p>
      <text:p text:style-name="P140"><text:span text:style-name="T141">3</text:span><text:span text:style-name="T142">. Augalų apsaugos priemonių ir biologinių preparatų (fermentų, augimo stimuliatorių) gamybos ar importo sąlygų higieninė ekspertizė.</text:span></text:p>
      <text:p text:style-name="P143"><text:span text:style-name="T144">4</text:span><text:span text:style-name="T145">. Medicinos gaminių, kosmetikos, dezinfekcijos, dezinsekcijos ir deratizacijos priemonių gamybos higieninė ekspertizė.</text:span></text:p>
      <text:p text:style-name="P146"><text:span text:style-name="T147">5</text:span><text:span text:style-name="T148">. Specialiosios paskirties maisto produktų ir maisto priedų gamybos ir importo sąlygų higieninė ekspertizė.</text:span></text:p>
      <text:p text:style-name="P149"><text:span text:style-name="T150">6</text:span><text:span text:style-name="T151">. Teritorijų planavimo projektų higieninė ekspertizė.</text:span></text:p>
      <text:p text:style-name="P152"><text:span text:style-name="T153">7</text:span><text:span text:style-name="T154">. Krašto apsaugos ir civilinės saugos objektų statybos ir eksploatavimo sąlygų higieninė ekspertizė.</text:span></text:p>
      <text:p text:style-name="P155"><text:span text:style-name="T156">8</text:span><text:span text:style-name="T157">. Atominės energetikos objektų statybos ir eksploatavimo sąlygų higieninė ekspertizė.</text:span></text:p>
      <text:p text:style-name="P158"><text:span text:style-name="T159">______________</text:span></text:p>
      <text:soft-page-break/>
      <text:p text:style-name="P160">Lietuvos Respublikos sveikatos apsaugos</text:p>
      <text:p text:style-name="P168">Ministerijos 1996 09 13 įsakymo Nr. 473</text:p>
      <text:p text:style-name="P169"><text:span text:style-name="T170">3</text:span><text:span text:style-name="T171"><text:s/>priedas</text:span></text:p>
      <text:p text:style-name="P172"/>
      <text:p text:style-name="P173"><text:span text:style-name="T174">PELNO SIEKIANČIOMS ĮMONĖMS LEIDŽIAMŲ VISUOMENĖS SVEIKATOS PRIEŽIŪROS PASLAUGŲ TEIKIMO BEI HIGIENINĖS EKSPERTIZĖS, DARBO IR</text:span></text:p>
      <text:p text:style-name="P175">GYVENAMOSIOS APLINKOS HIGIENOS ĮVERTINIMO IŠVADŲ TVIRTINIMO</text:p>
      <text:p text:style-name="P176"><text:span text:style-name="T177">TVARKA</text:span></text:p>
      <text:p text:style-name="P178"/>
      <text:p text:style-name="P179"><text:span text:style-name="T180">1</text:span><text:span text:style-name="T181">. Pelno siekiančios įmonės, vykdančios visuomenės sveikatos priežiūrą, savo darbe vadovaujasi Lietuvos Respublikoje galiojančiais įstatymais, Vyriausybės nutarimais ir kitais teisės aktais.</text:span></text:p>
      <text:p text:style-name="P182"><text:span text:style-name="T183">2</text:span><text:span text:style-name="T184">. Visuomenės sveikatos priežiūros paslaugas Lietuvos Respublikoje nuo 1998 m. sausio 1 d. gali teikti tik akredituotos visuomenės sveikatos priežiūrai ir gavusios Valstybinės akreditavimo sveikatos priežiūros veiklai tarnybos prie Sveikatos apsaugos ministerijos akreditavimą liudijantį dokumentą (licenciją, akreditavimo pažymėjimą) pelno siekiančios įmonės.</text:span></text:p>
      <text:p text:style-name="P185"><text:span text:style-name="T186">3</text:span><text:span text:style-name="T187">. Pelno siekiančios įmonės gali vykdyti tik tą visuomenės sveikatos priežiūros veiklą, kuri nurodyta jų akreditavimą liudijančiame dokumente.</text:span></text:p>
      <text:p text:style-name="P188"><text:span text:style-name="T189">4</text:span><text:span text:style-name="T190">. Akreditavimą liudijantį dokumentą turinti pelno siekianti įmonė visuomenės sveikatos priežiūros paslaugas gali teikti tik įsiregistravusi Įmonių rejestro įstatymo nustatyta tvarka.</text:span></text:p>
      <text:p text:style-name="P191"><text:span text:style-name="T192">5</text:span><text:span text:style-name="T193">. Pelno siekiančios įmonės sveikatos ugdymą atlieka tik pagal Sveikatos apsaugos ministerijos patvirtintas programas ir išduoda nustatytos formos pažymėjimą.</text:span></text:p>
      <text:p text:style-name="P194"><text:span text:style-name="T195">6</text:span><text:span text:style-name="T196">. Pelno siekiančios įmonės higieninės ekspertizės išvadas ar darbo ir gyvenamosios aplinkos higienos įvertinimą savo sprendimu ar kitu dokumentu įteisina teritorijos vyriausiasis valstybinis gydytojas higienistas.</text:span></text:p>
      <text:p text:style-name="P197">Pelno siekiančios įmonės, kad įteisintų higieninės ekspertizės išvadas ar darbo ir gyvenamosios aplinkos higienos įvertinimą, teritorijos vyriausiajam valstybiniam gydytojui higienistui pateikia šiuos dokumentus:</text:p>
      <text:p text:style-name="P198">– higieninės ekspertizės protokolą ar darbo ir gyvenamosios aplinkos higienos įvertinimo išvadas;</text:p>
      <text:p text:style-name="P199">– pirminius higieninės ekspertizės ar darbo ir gyvenamosios aplinkos higienos įvertinimo dokumentus (susipažinus grąžinami įmonei).</text:p>
      <text:p text:style-name="P200">Pelno siekiančioms įmonėms higieninės ekspertizės pateiktų išvadų ar darbo ir gyvenamosios aplinkos higienos įvertinimo įteisinimas ar atsisakymas įteisinti turi būti pateiktas ne vėliau kaip per 10, prireikus papildomų tyrimų, ne vėliau kaip 30 kalendorinių dienų.</text:p>
      <text:p text:style-name="P201"><text:span text:style-name="T202">Teritorijos vyriausiajam valstybiniam gydytojui higienistui, įteisinus savo sprendimu ar kitu dokumentu higieninės ekspertizės išvadas ar darbo ir gyvenamosios aplinkos higienos įvertinimą, pelno siekiančios įmonės nustatyta tvarka sumoka žyminį mokestį. Kilus šalių nesutarimams, ginčai sprendžiami teismine tvarka.</text:span></text:p>
      <text:p text:style-name="P203"><text:span text:style-name="T204">7</text:span><text:span text:style-name="T205">. Pelno siekiančios įmonės mikrobiologinius, parazitologinius, cheminius ir fizikinių veiksnių tyrimus gali atlikti tik akredituotose (atestuotose) laboratorijose.</text:span></text:p>
      <text:p text:style-name="P206"><text:span text:style-name="T207">8</text:span><text:span text:style-name="T208">. Pelno siekiančios įmonės dezinfekcijos, dezinsekcijos ir deratizacijos darbus atlieka sutarčių su juridiniais ir fiziniais asmenimis pagrindu. Šiems darbams atlikti naudojami tik Sveikatos apsaugos ministerijos leisti preparatai ir įrenginiai.</text:span></text:p>
      <text:p text:style-name="P209"><text:span text:style-name="T210">9</text:span><text:span text:style-name="T211">. Pelno siekiančios įmonės priklausomai nuo veiklos pobūdžio pildo Sveikatos apsaugos ministerijos patvirtintas visuomenės sveikatos centrų pirminės apskaitos formas, teisės aktų nustatyta tvarka juos saugo ir pateikia tikrinimui.</text:span></text:p>
      <text:p text:style-name="P212"><text:span text:style-name="T213">Pelno siekiančios įmonės privalo vieną kartą per pusmetį pateikti teritoriniam visuomenės sveikatos centrui savo veiklos ataskaitą (forma Nr. 53).</text:span></text:p>
      <text:p text:style-name="P214"><text:span text:style-name="T215">10</text:span><text:span text:style-name="T216">. Dėl šios tvarkos nevykdymo pelno siekiančių įmonių akreditavimas gali būti sustabdytas ar panaikintas. Įmonės už savo veiklą atsako pagal teisės norminius aktus.</text:span></text:p>
      <text:p text:style-name="P217"><text:span text:style-name="T218">______________</text:span></text:p>
      <text:soft-page-break/>
      <text:p text:style-name="P219">Lietuvos Respublikos sveikatos apsaugos<text:s/></text:p>
      <text:p text:style-name="P227">Ministerijos 1996 09 13 įsakymo Nr. 473</text:p>
      <text:p text:style-name="P228"><text:span text:style-name="T229">4</text:span><text:span text:style-name="T230"><text:s/>prieda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Lietuvos Respublikos sveikatos apsaugos ministerija</text:p>
          </table:table-cell>
          <table:table-cell table:style-name="TableCell238">
            <text:p text:style-name="P239"/>
          </table:table-cell>
        </table:table-row>
        <table:table-row table:style-name="TableRow240">
          <table:table-cell table:style-name="TableCell241">
            <text:p text:style-name="P242">PELNO SIEKIANČIOS ĮMONĖS, TEIKIANČIOS VISUOMENĖS SVEIKATOS PRIEŽIŪROS PASLAUGAS, VEIKLOS ATASKAITA<text:s/></text:p>
            <text:p text:style-name="P243"/>
            <text:p text:style-name="P244">199__ m. ______________ mėn. Ataskaita pateikiama kiekvieno pusmečio 5-tą dieną teritorijos visuomenės sveikatos centrui, o šie kiekvieno pusmečio 10-tą dieną jas pateikia Valstybiniam visuomenės sveikatos centrui</text:p>
          </table:table-cell>
          <table:table-cell table:style-name="TableCell245">
            <text:p text:style-name="P246">Statistinės ataskaitos forma Nr. 53 pusmetinė</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1. Įmonės nuosavybės forma, pavadinimas, įmonės kodas, adresas, telefonas ___________________</text:p>
            <text:p text:style-name="P253">________________________________________</text:p>
          </table:table-cell>
        </table:table-row>
        <table:table-row table:style-name="TableRow254">
          <table:table-cell table:style-name="TableCell255">
            <text:p text:style-name="P256">2. Privačia veikla Fizinių asmenų užsiimančių gydytojų skaičius</text:p>
            <text:p text:style-name="P257">Iš viso [ ][ ]<text:s/></text:p>
            <text:p text:style-name="P258"/>
            <text:p text:style-name="P259">Iš jų pagal specialybes (išvardinti):<text:s/></text:p>
            <text:p text:style-name="P260">2.1<text:s/><text:tab/><text:s/>[ ][ ]<text:s/></text:p>
            <text:p text:style-name="P261">2.2<text:s/><text:tab/>[ ][ ]</text:p>
            <text:p text:style-name="P262">2.3<text:s/><text:tab/><text:s/>[ ][ ]</text:p>
            <text:p text:style-name="P263">2.4<text:s/><text:tab/><text:s/>[ ][ ]</text:p>
            <text:p text:style-name="P264">2.5<text:s/><text:tab/><text:s/>[ ][ ]</text:p>
            <text:p text:style-name="P265">2.6<text:s/><text:tab/><text:s/>[ ][ ]</text:p>
            <text:p text:style-name="P266">2.7<text:s/><text:tab/><text:s/>[ ][ ]</text:p>
            <text:p text:style-name="P267">_________________________________________</text:p>
            <text:p text:style-name="P268">5. Įmonės leidžiama veikla<text:s/><text:tab/></text:p>
          </table:table-cell>
        </table:table-row>
        <table:table-row table:style-name="TableRow269">
          <table:table-cell table:style-name="TableCell270">
            <text:p text:style-name="P271"/>
          </table:table-cell>
        </table:table-row>
      </table:table>
      <text:p text:style-name="P272"/>
      <table:table table:style-name="Table273">
        <table:table-columns>
          <table:table-column table:style-name="TableColumn274"/>
        </table:table-columns>
        <table:table-row table:style-name="TableRow275">
          <table:table-cell table:style-name="TableCell276">
            <text:p text:style-name="P277">4. Atliekamos veiklos rūšys, Atliktų paslaugų skaičius:<text:s/></text:p>
            <text:p text:style-name="P278">paslaugos (išvardinti):<text:s/></text:p>
            <text:p text:style-name="P279">4.1<text:s/><text:tab/><text:s/>[ ][ ][ ][ ]<text:s/></text:p>
            <text:p text:style-name="P280">4.2<text:s/><text:tab/><text:s/>[ ][ ][ ][ ]</text:p>
            <text:p text:style-name="P281">4.3<text:s/><text:tab/><text:s/>[ ][ ][ ][ ]</text:p>
            <text:p text:style-name="P282">4.4<text:s/><text:tab/><text:s/>[ ][ ][ ][ ]</text:p>
            <text:p text:style-name="P283">4.5<text:s/><text:tab/><text:s/>[ ][ ][ ][ ]</text:p>
            <text:p text:style-name="P284">4.6<text:s/><text:tab/><text:s/>[ ][ ][ ][ ]</text:p>
            <text:p text:style-name="P285">4.7<text:s/><text:tab/><text:s/>[ ][ ][ ][ ]</text:p>
            <text:p text:style-name="P286">4.8<text:s/><text:tab/><text:s/>[ ][ ][ ][ ]</text:p>
            <text:p text:style-name="P287">4.9<text:s/><text:tab/><text:s/>[ ][ ][ ][ ]</text:p>
          </table:table-cell>
        </table:table-row>
      </table:table>
      <text:p text:style-name="P288"/>
      <text:p text:style-name="P289">Vadovas<text:s/><text:tab/><text:tab/><text:tab/><text:tab/></text:p>
      <text:p text:style-name="P290"><text:tab/>(parašas)<text:s/><text:tab/>(vardo raidė, pavardė)</text:p>
      <text:p text:style-name="P291"/>
      <text:p text:style-name="P292">Sudarytojas<text:s/><text:tab/><text:tab/><text:tab/><text:tab/></text:p>
      <text:p text:style-name="P293"><text:tab/>(parašas)<text:tab/><text:s/>(vardo raidė, pavardė)</text:p>
      <text:p text:style-name="P294"/>
      <text:p text:style-name="P295">Tel<text:s/><text:tab/></text:p>
      <text:p text:style-name="P296"/>
      <text:p text:style-name="P297"><text:tab/></text:p>
      <text:p text:style-name="P298"><text:tab/>Data</text:p>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5</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162"><draw:frame draw:style-name="F163" text:anchor-type="paragraph" svg:y="0.0006in" draw:z-index="0"><draw:text-box fo:min-height="0in" fo:min-width="0in"><text:p text:style-name="P161"><text:span text:style-name="T164"><text:page-number text:fixed="false">5</text:page-number></text:span></text:p></draw:text-box></draw:frame></text:p>
      </style:header>
      <style:footer>
        <text:p text:style-name="P165"/>
      </style:footer>
    </style:master-page>
    <style:master-page style:next-style-name="MP3" style:name="MPF3" style:page-layout-name="PL3">
      <style:header>
        <text:p text:style-name="P166"/>
      </style:header>
      <style:footer>
        <text:p text:style-name="P167"/>
      </style:footer>
    </style:master-page>
    <style:master-page style:name="MP4" style:page-layout-name="PL4">
      <style:header>
        <text:p text:style-name="P221"><draw:frame draw:style-name="F222" text:anchor-type="paragraph" svg:y="0.0006in" draw:z-index="0"><draw:text-box fo:min-height="0in" fo:min-width="0in"><text:p text:style-name="P220"><text:span text:style-name="T223"><text:page-number text:fixed="false">5</text:page-number></text:span></text:p></draw:text-box></draw:frame></text:p>
      </style:header>
      <style:footer>
        <text:p text:style-name="P224"/>
      </style:footer>
    </style:master-page>
    <style:master-page style:next-style-name="MP4" style:name="MPF4" style:page-layout-name="PL4">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13:00Z</meta:creation-date>
    <dc:date>2018-01-23T12:13:00Z</dc:date>
    <meta:template xlink:href="Normal.dotm" xlink:type="simple"/>
    <meta:editing-cycles>2</meta:editing-cycles>
    <meta:editing-duration>PT0S</meta:editing-duration>
    <meta:document-statistic meta:page-count="6" meta:paragraph-count="72" meta:word-count="1170" meta:character-count="9266" meta:row-count="209" meta:non-whitespace-character-count="8168"/>
  </office:meta>
</office:document-meta>
</file>