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ŪKIO MINISTRO</text:p>
      <text:p text:style-name="P3">ĮSAKYMAS</text:p>
      <text:p text:style-name="P4"/>
      <text:p text:style-name="P5">DĖL LIETUVOS RESPUBLIKOS ŪKIO MINISTRO 2004 M. BALANDŽIO 30 D. ĮSAKYMO NR. 4-154 „DĖL „JAUTRIŲ“ NE MAISTO PREKIŲ SĄRAŠO PATVIRTINIMO“ PAKEITIMO</text:p>
      <text:p text:style-name="P6"/>
      <text:p text:style-name="P7">2009 m. birželio 26 d. Nr. 4-316</text:p>
      <text:p text:style-name="P8">Vilnius</text:p>
      <text:p text:style-name="P9"/>
      <text:p text:style-name="P10"/>
      <text:p text:style-name="P11"><text:bookmark-start text:name="Xecf44ee3621c4d7fa9f17ea8c9161a9d"/><text:span text:style-name="T12">Pakeiči</text:span>u „Jautrių“ ne maisto prekių sąrašą, patvirtintą Lietuvos Respublikos ūkio ministro 2004 m. balandžio 30 d. įsakymu Nr. 4-154 „Dėl „Jautrių“ ne maisto prekių sąrašo patvirtinimo“ (Žin., 2004, Nr. 75-2603; 2008, Nr. 130-5001), ir papildau jį 16 punktu:</text:p>
      <text:p text:style-name="P13"><text:bookmark-start text:name="X5196d6e97ac1468b9b15f4a267bc0807"/>„16. 3924 10 00 Stalo reikmenys ir virtuvės reikmenys iš plastikų.“</text:p>
      <text:p text:style-name="P14"/>
      <text:p text:style-name="P15"/>
      <text:p text:style-name="P16"/>
      <text:p text:style-name="P17">ŪKIO MINISTRAS<text:s/><text:tab/>DAINIUS KREIVYS<text:bookmark-end text:name="Xecf44ee3621c4d7fa9f17ea8c9161a9d"/><text:bookmark-end text:name="X5196d6e97ac1468b9b15f4a267bc0807"/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dc:description/>
    <dc:subject/>
    <meta:initial-creator>Rima</meta:initial-creator>
    <dc:creator>SYSTEM</dc:creator>
    <meta:creation-date>2016-09-22T07:37:00Z</meta:creation-date>
    <dc:date>2016-09-22T07:37:00Z</dc:date>
    <meta:template xlink:href="Normal" xlink:type="simple"/>
    <meta:editing-cycles>2</meta:editing-cycles>
    <meta:editing-duration>PT0S</meta:editing-duration>
    <meta:document-statistic meta:page-count="1" meta:paragraph-count="12" meta:word-count="76" meta:character-count="595" meta:row-count="25" meta:non-whitespace-character-count="531"/>
  </office:meta>
</office:document-meta>
</file>