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LIETUVOS RESPUBLIKOS SANTUOKOS IR ŠEIMOS KODEKSO 78 STRAIPSNIO PAKEITIMO IR PAPILDYMO ĮSTATYMO PROJEKTO IR LIETUVOS RESPUBLIKOS VAIKO GLOBOS ĮSTATYMO 15 STRAIPSNIO PAPILDYMO ĮSTATYMO PROJEKTO PATEIKIMO SVARSTYTI LIETUVOS RESPUBLIKOS SEIMUI</text:p>
      <text:p text:style-name="P14"/>
      <text:p text:style-name="P15">2001 m. kovo 16 d. Nr. 1244</text:p>
      <text:p text:style-name="P16">Vilnius</text:p>
      <text:p text:style-name="P17"/>
      <text:p text:style-name="P18"><text:span text:style-name="T19">1</text:span><text:span text:style-name="T20"><text:s/>straipsnis.</text:span><text:span text:style-name="T21"><text:s/></text:span></text:p>
      <text:p text:style-name="P22"><text:span text:style-name="T23">Vadovaudamasis Lietuvos Respublikos Konstitucijos 68 straipsnio pirmąja dalimi,<text:s/></text:span><text:span text:style-name="T24">teikiu<text:s/></text:span><text:span text:style-name="T25">Lietuvos Respublikos Seimui svarstyti Lie</text:span><text:span text:style-name="T26">tuvos Respublikos santuokos ir šeimos kodekso 78 straipsnio pakeitimo ir papildymo įstatymo ir Lietuvos Respublikos vaiko globos įstatymo 15 straipsnio papildymo įstatymo projektus.</text:span></text:p>
      <text:p text:style-name="P27"/>
      <text:p text:style-name="P28"><text:span text:style-name="T29">2</text:span><text:span text:style-name="T30"><text:s/>straipsnis.</text:span><text:span text:style-name="T31"><text:s/></text:span></text:p>
      <text:p text:style-name="P32"><text:span text:style-name="T33">Pavedu Respublikos Prezidento patarėjui – Teisės dep</text:span><text:span text:style-name="T34">artamento vadovui Armanui Abramavičiui šio įstatymo projektą pristatyti Lietuvos Respublikos Seimui.</text:span></text:p>
      <text:p text:style-name="P35"/>
      <text:p text:style-name="P36"><text:span text:style-name="T37">3</text:span><text:span text:style-name="T38"><text:s/>straipsnis.</text:span><text:span text:style-name="T39"><text:s/></text:span></text:p>
      <text:p text:style-name="P40"><text:span text:style-name="T41">Šis dekretas įsigalioja nuo jo pasirašymo dienos.</text:span></text:p>
      <text:p text:style-name="P42"/>
      <text:p text:style-name="P43"/>
      <text:p text:style-name="P44">RESPUBLIKOS PREZIDENTAS<text:tab/>VALDAS ADAMKUS</text:p>
      <text:p text:style-name="P45">______________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1:26:00Z</meta:creation-date>
    <dc:date>2015-09-20T21:26:00Z</dc:date>
    <meta:template xlink:href="Normal" xlink:type="simple"/>
    <meta:editing-cycles>2</meta:editing-cycles>
    <meta:editing-duration>PT0S</meta:editing-duration>
    <meta:document-statistic meta:page-count="1" meta:paragraph-count="15" meta:word-count="123" meta:character-count="960" meta:row-count="50" meta:non-whitespace-character-count="852"/>
  </office:meta>
</office:document-meta>
</file>