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olumn45" style:family="table-column">
      <style:table-column-properties style:column-width="0.3861in" style:use-optimal-column-width="false"/>
    </style:style>
    <style:style style:name="TableColumn46" style:family="table-column">
      <style:table-column-properties style:column-width="1.2458in" style:use-optimal-column-width="false"/>
    </style:style>
    <style:style style:name="TableColumn47" style:family="table-column">
      <style:table-column-properties style:column-width="2.1048in" style:use-optimal-column-width="false"/>
    </style:style>
    <style:style style:name="TableColumn48" style:family="table-column">
      <style:table-column-properties style:column-width="4.6069in" style:use-optimal-column-width="false"/>
    </style:style>
    <style:style style:name="TableColumn49" style:family="table-column">
      <style:table-column-properties style:column-width="1.8923in" style:use-optimal-column-width="false"/>
    </style:style>
    <style:style style:name="Table44" style:family="table">
      <style:table-properties style:width="10.2361in" fo:margin-left="0in" table:align="left"/>
    </style:style>
    <style:style style:name="TableRow50" style:family="table-row">
      <style:table-row-properties style:min-row-height="0.870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2902in" style:use-optimal-row-height="false"/>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min-row-height="0.2902in" style:use-optimal-row-height="false"/>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2902in" style:use-optimal-row-height="false"/>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2902in" style:use-optimal-row-height="false"/>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2902in" style:use-optimal-row-height="false"/>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min-row-height="0.2902in" style:use-optimal-row-height="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2833in" style:use-optimal-row-height="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2888in"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letter-spacing="-0.0013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2013 METŲ<text:s/></text:span><text:span text:style-name="T15">PRIORITETINIŲ TEISĖKŪROS INICIATYVŲ SĄRAŠO PATVIRTINIMO</text:span></text:p>
      <text:p text:style-name="Normal"/>
      <text:p text:style-name="P16">2013 m. balandžio 17 d.<text:span text:style-name="T17"><text:s/>Nr.<text:s/></text:span>335</text:p>
      <text:p text:style-name="P18">Vilnius</text:p>
      <text:p text:style-name="P19"/>
      <text:p text:style-name="P20">Vadovaudamasi<text:s/><text:span text:style-name="T21">Numatomo teisinio reguliavimo poveikio vertinimo met</text:span><text:span text:style-name="T22">odikos, patvirtintos Lietuvos Respublikos Vyriausybės 2003 m. vasario 26 d. nutarimu Nr. 276 (Žin., 2003, Nr.<text:s/></text:span><text:a xlink:href="https://www.e-tar.lt/portal/lt/legalAct/TAR.814F485EB18B" office:target-frame-name="_blank" xlink:show="new"><text:span text:style-name="T23">23-975</text:span></text:a><text:span text:style-name="T24">; 2012, Nr. 124-6234), 15 punktu,<text:s/></text:span>Lietuvos Respublikos Vyriausybė<text:span text:style-name="T25"><text:s/>nutaria</text:span>:</text:p>
      <text:p text:style-name="P26">Patvirtinti 2013 metų prioritetinių teisėkūros iniciatyvų sąrašą (pridedama).</text:p>
      <text:p text:style-name="P27"/>
      <text:p text:style-name="Normal"/>
      <text:p text:style-name="P28">MINISTRAS PIRMININKAS<text:tab/>ALGIRDAS BUTKEVIČIUS</text:p>
      <text:p text:style-name="Normal"/>
      <text:p text:style-name="P29">TEISINGUMO MINISTRAS<text:tab/>JUOZAS BERNATONIS</text:p>
      <text:p text:style-name="Normal"/>
      <text:p text:style-name="P30">_________________</text:p>
      <text:p text:style-name="Normal"/>
      <text:p text:style-name="P31"/>
      <text:p text:style-name="Normal"/>
      <text:p text:style-name="P38">PATVIRTINTA</text:p>
      <text:p text:style-name="P39">Lietuvos Respublikos Vyriausybės 2013 m. balandžio 17 d. nutarimu Nr. 335</text:p>
      <text:p text:style-name="P40"/>
      <text:p text:style-name="P41"><text:span text:style-name="T42">2013 METŲ PRIORITETINIŲ TEISĖKŪROS INICIATYV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Teikia (ministras)</text:p>
            </table:table-cell>
            <table:table-cell table:style-name="TableCell55">
              <text:p text:style-name="P56">Iniciatyvos<text:s/>pavadinimas</text:p>
            </table:table-cell>
            <table:table-cell table:style-name="TableCell57">
              <text:p text:style-name="P58">Iniciatyvos tikslas</text:p>
            </table:table-cell>
            <table:table-cell table:style-name="TableCell59">
              <text:p text:style-name="P60">Numatomo teisinio reguliavimo poveikio vertinimo rezultatų pristatymo Lietuvos Respublikos Vyriausybėje mėnuo</text:p>
            </table:table-cell>
          </table:table-row>
        </table:table-header-rows>
        <table:table-row table:style-name="TableRow61">
          <table:table-cell table:style-name="TableCell62">
            <text:p text:style-name="Normal">1.</text:p>
          </table:table-cell>
          <table:table-cell table:style-name="TableCell63">
            <text:p text:style-name="Normal">V. Mazuronis</text:p>
          </table:table-cell>
          <table:table-cell table:style-name="TableCell64">
            <text:p text:style-name="Normal">Žemės gelmių įstatymo pakeitimo įstatymo projektas</text:p>
          </table:table-cell>
          <table:table-cell table:style-name="TableCell65">
            <text:p text:style-name="Normal">racionaliai ir efektyviai naudojant žemės gelmes, gauti didžiausią naudą valstybei: pakeisti leidimų išdavimo sistemą, užtikrinti tinkamą teisės naudotis žemės gelmių ištekliais, kurie išimtine nuosavybės teise priklauso valstybei, suteikimą, užtikrinti konkurenciją žemės gelmių išteklių ir ertmių naudojimo sektoriuje, sugriežtinti žemės sklypo įsigijimo tvarką, aiškiai apibrėžti institucijų funkcijas<text:s/></text:p>
          </table:table-cell>
          <table:table-cell table:style-name="TableCell66">
            <text:p text:style-name="P67">rugpjūtis</text:p>
          </table:table-cell>
        </table:table-row>
        <table:table-row table:style-name="TableRow68">
          <table:table-cell table:style-name="TableCell69">
            <text:p text:style-name="Normal">2.</text:p>
          </table:table-cell>
          <table:table-cell table:style-name="TableCell70">
            <text:p text:style-name="Normal">J. Neverovič</text:p>
          </table:table-cell>
          <table:table-cell table:style-name="TableCell71">
            <text:p text:style-name="Normal">Atsinaujinančių išteklių energetikos įstatymo pakeitimo įstatymo projektas</text:p>
          </table:table-cell>
          <table:table-cell table:style-name="TableCell72">
            <text:p text:style-name="Normal">atsižvelgiant į atsinaujinančių išteklių energijos<text:s/>konkurencingos gamybos ir panaudojimo skatinimo ir rėmimo ilgalaikės programos nuostatas, pakoreguoti atsinaujinančių energijos išteklių naudojimo rėmimo schemą</text:p>
          </table:table-cell>
          <table:table-cell table:style-name="TableCell73">
            <text:p text:style-name="P74">rugsėjis</text:p>
          </table:table-cell>
        </table:table-row>
        <table:table-row table:style-name="TableRow75">
          <table:table-cell table:style-name="TableCell76">
            <text:p text:style-name="Normal">3.</text:p>
          </table:table-cell>
          <table:table-cell table:style-name="TableCell77">
            <text:p text:style-name="Normal">J. Neverovič</text:p>
          </table:table-cell>
          <table:table-cell table:style-name="TableCell78">
            <text:p text:style-name="Normal">Energijos efektyvumo įstatymo projektas</text:p>
          </table:table-cell>
          <table:table-cell table:style-name="TableCell79">
            <text:p text:style-name="Normal">įgyvendinti 2012 m. spalio 25 d. Europos Parlamento ir Tarybos direktyvos 2012/27/ES dėl energijos vartojimo efektyvumo, kuria iš dalies keičiamos direktyvos 2009/125/EB ir 2010/30/ES bei kuria panaikinamos direktyvos 2004/8/EB ir 2006/32/EB, reikalavimus<text:s/></text:p>
          </table:table-cell>
          <table:table-cell table:style-name="TableCell80">
            <text:p text:style-name="P81">rugsėjis–gruodis</text:p>
          </table:table-cell>
        </table:table-row>
        <table:table-row table:style-name="TableRow82">
          <table:table-cell table:style-name="TableCell83">
            <text:p text:style-name="Normal">4.</text:p>
          </table:table-cell>
          <table:table-cell table:style-name="TableCell84">
            <text:p text:style-name="Normal">J. Olekas</text:p>
          </table:table-cell>
          <table:table-cell table:style-name="TableCell85">
            <text:p text:style-name="Normal">Sveikatos priežiūros įstaigų įstatymo 25 straipsnio<text:s/><text:soft-page-break/>pakeitimo įstatymo projektas</text:p>
          </table:table-cell>
          <table:table-cell table:style-name="TableCell86">
            <text:p text:style-name="Normal">numatyti galimybę krašto apsaugos sistemos karių ir kitų asmenų sveikatinimo veiklą Lietuvoje organizuojančiuose ir vykdančiuose<text:s/><text:soft-page-break/>kariuomenės padaliniuose teikti pirmines ambulatorines sveikatos priežiūros paslaugas, apmokamas iš Privalomojo sveikatos draudimo fondo<text:s/></text:p>
          </table:table-cell>
          <table:table-cell table:style-name="TableCell87">
            <text:p text:style-name="P88">rugpjūtis</text:p>
          </table:table-cell>
        </table:table-row>
        <text:soft-page-break/>
        <table:table-row table:style-name="TableRow89">
          <table:table-cell table:style-name="TableCell90">
            <text:p text:style-name="Normal">5.</text:p>
          </table:table-cell>
          <table:table-cell table:style-name="TableCell91">
            <text:p text:style-name="Normal">Š. Birutis</text:p>
          </table:table-cell>
          <table:table-cell table:style-name="TableCell92">
            <text:p text:style-name="Normal">Asmenų, priklausančių tautinėms bendrijoms, įstatymo projektas</text:p>
          </table:table-cell>
          <table:table-cell table:style-name="TableCell93">
            <text:p text:style-name="Normal">reglamentuoti asmenų, priklausančių tautinėms bendrijoms, sampratą, teisių ir laisvių apsaugą. Įtvirtinti įstatymu galimybę puoselėti tautinių bendrijų kultūrą, tradicijas, kalbą, gauti finansavimą, reikštis žiniasklaidos priemonėse. Pagrindinis Įstatymo tikslas – išsaugoti tautinių bendrijų tapatumą<text:span text:style-name="T94"><text:s/></text:span></text:p>
          </table:table-cell>
          <table:table-cell table:style-name="TableCell95">
            <text:p text:style-name="P96">gegužė</text:p>
          </table:table-cell>
        </table:table-row>
        <table:table-row table:style-name="TableRow97">
          <table:table-cell table:style-name="TableCell98">
            <text:p text:style-name="Normal">6.</text:p>
          </table:table-cell>
          <table:table-cell table:style-name="TableCell99">
            <text:p text:style-name="Normal">Š. Birutis</text:p>
          </table:table-cell>
          <table:table-cell table:style-name="TableCell100">
            <text:p text:style-name="Normal">Profesionalaus scenos meno įstatymo projektas</text:p>
          </table:table-cell>
          <table:table-cell table:style-name="TableCell101">
            <text:p text:style-name="Normal">pertvarkyti profesionalaus scenos meno įstaigų veiklos valdymą ir finansavimą, siekiant sudaryti galimybę nacionaliniams ir valstybiniams teatrams ir koncertinėms įstaigoms veikti kaip valstybės viešosioms įstaigoms, liberalizuojant darbo santykius užtikrinti atlikėjų kaitą, nustatyti valstybės dotacijos skyrimo prioritetus ir kriterijus</text:p>
          </table:table-cell>
          <table:table-cell table:style-name="TableCell102">
            <text:p text:style-name="P103">spalis–gruodis</text:p>
          </table:table-cell>
        </table:table-row>
        <table:table-row table:style-name="TableRow104">
          <table:table-cell table:style-name="TableCell105">
            <text:p text:style-name="Normal">7.</text:p>
          </table:table-cell>
          <table:table-cell table:style-name="TableCell106">
            <text:p text:style-name="Normal">A. Pabedinskienė</text:p>
          </table:table-cell>
          <table:table-cell table:style-name="TableCell107">
            <text:p text:style-name="Normal">Vaiko teisių apsaugos pagrindų įstatymo pakeitimo įstatymo projektas</text:p>
          </table:table-cell>
          <table:table-cell table:style-name="TableCell108">
            <text:p text:style-name="Normal">įgyvendinti Lietuvos Respublikos Seimo 2012 m. kovo 29 d. nutarimu Nr. XI-1954 patvirtintą Vaiko teisių<text:s/>apsaugos institucijų sistemos pertvarkos koncepciją, perkelti ir įgyvendinti 2011 m. gruodžio 13 d. Europos Parlamento ir Tarybos direktyvą 2011/93/ES dėl kovos su seksualine prievarta prieš vaikus, jų seksualiniu išnaudojimu ir vaikų pornografija, kuria pakeičiamas Tarybos pamatinis sprendimas 2004/68/TVR</text:p>
          </table:table-cell>
          <table:table-cell table:style-name="TableCell109">
            <text:p text:style-name="P110">spalis</text:p>
          </table:table-cell>
        </table:table-row>
        <table:table-row table:style-name="TableRow111">
          <table:table-cell table:style-name="TableCell112">
            <text:p text:style-name="Normal">8.</text:p>
          </table:table-cell>
          <table:table-cell table:style-name="TableCell113">
            <text:p text:style-name="Normal">A. Pabedinskienė</text:p>
          </table:table-cell>
          <table:table-cell table:style-name="TableCell114">
            <text:p text:style-name="Normal">Paramos būstui įsigyti ar išsinuomoti įstatymo projektas</text:p>
          </table:table-cell>
          <table:table-cell table:style-name="TableCell115">
            <text:p text:style-name="Normal">užtikrinti valstybės paramos būstui įsigyti ar išsinuomoti prieinamumą, nustatyti naują valstybės paramos būstui<text:s/>išsinuomoti ar įsigyti formą – būsto nuomos ar išperkamosios nuomos mokesčių dalies kompensavimą, jos teikimo sąlygas ir dydžius</text:p>
          </table:table-cell>
          <table:table-cell table:style-name="TableCell116">
            <text:p text:style-name="P117">balandis</text:p>
          </table:table-cell>
        </table:table-row>
        <text:soft-page-break/>
        <table:table-row table:style-name="TableRow118">
          <table:table-cell table:style-name="TableCell119">
            <text:p text:style-name="Normal">9.</text:p>
          </table:table-cell>
          <table:table-cell table:style-name="TableCell120">
            <text:p text:style-name="Normal">V. Andriukaitis</text:p>
          </table:table-cell>
          <table:table-cell table:style-name="TableCell121">
            <text:p text:style-name="Normal">Sveikatos draudimo įstatymo 17, 26 ir 27 straipsnių pakeitimo ir papildymo įstatymo projektas</text:p>
          </table:table-cell>
          <table:table-cell table:style-name="TableCell122">
            <text:p text:style-name="Normal">nustatyti asmens sveikatos priežiūros paslaugų teikimo ir apmokėjimo sutarčių sudarymo sąlygas. Atsisakyti nuostatos, kad kiekviena tokia sutartis sudaroma atsižvelgiant į Valstybinės ligonių kasos ir Privalomojo sveikatos draudimo tarybos nuomones, ir numatyti, kad Valstybinės ligonių kasos ir Privalomojo sveikatos draudimo tarybos nuomonės pateikiamos tik dėl sveikatos ministro įsakymu tvirtinamos asmens sveikatos priežiūros paslaugų teikimo ir apmokėjimo sutarčių sudarymo tvarkos</text:p>
          </table:table-cell>
          <table:table-cell table:style-name="TableCell123">
            <text:p text:style-name="P124">balandis</text:p>
          </table:table-cell>
        </table:table-row>
        <table:table-row table:style-name="TableRow125">
          <table:table-cell table:style-name="TableCell126">
            <text:p text:style-name="Normal">10.</text:p>
          </table:table-cell>
          <table:table-cell table:style-name="TableCell127">
            <text:p text:style-name="Normal">D.<text:s/>Pavalkis</text:p>
          </table:table-cell>
          <table:table-cell table:style-name="TableCell128">
            <text:p text:style-name="Normal">Mokslo ir studijų įstatymo pakeitimo įstatymo projektas</text:p>
          </table:table-cell>
          <table:table-cell table:style-name="TableCell129">
            <text:p text:style-name="Normal">įgyvendinti Lietuvos Respublikos Vyriausybės 2012–2016 metų programos 193–219 punktus</text:p>
          </table:table-cell>
          <table:table-cell table:style-name="TableCell130">
            <text:p text:style-name="P131">rugsėjis</text:p>
          </table:table-cell>
        </table:table-row>
        <table:table-row table:style-name="TableRow132">
          <table:table-cell table:style-name="TableCell133">
            <text:p text:style-name="Normal">11.</text:p>
          </table:table-cell>
          <table:table-cell table:style-name="TableCell134">
            <text:p text:style-name="Normal">B. Vėsaitė</text:p>
          </table:table-cell>
          <table:table-cell table:style-name="TableCell135">
            <text:p text:style-name="Normal">Valstybės ir savivaldybės įmonių įstatymo pakeitimo ir papildymo įstatymo projektas</text:p>
          </table:table-cell>
          <table:table-cell table:style-name="TableCell136">
            <text:p text:style-name="Normal">tobulinti valstybės ir savivaldybės įmonių valdymo organų ir veiklos teisinį reguliavimą, didinti valstybės ir savivaldybės įmonių valdymo efektyvumą ir lankstumą, taip pat šių įmonių veiklos skaidrumą</text:p>
          </table:table-cell>
          <table:table-cell table:style-name="TableCell137">
            <text:p text:style-name="P138">gegužė</text:p>
          </table:table-cell>
        </table:table-row>
        <table:table-row table:style-name="TableRow139">
          <table:table-cell table:style-name="TableCell140">
            <text:p text:style-name="Normal">12.</text:p>
          </table:table-cell>
          <table:table-cell table:style-name="TableCell141">
            <text:p text:style-name="Normal">B. Vėsaitė</text:p>
          </table:table-cell>
          <table:table-cell table:style-name="TableCell142">
            <text:p text:style-name="Normal">Investicijų įstatymo pakeitimo įstatymo projektas<text:s/></text:p>
          </table:table-cell>
          <table:table-cell table:style-name="TableCell143">
            <text:p text:style-name="Normal">nustatyti pramoninių parkų veiklos reguliavimą. Pramoninių parkų veiklos reglamentavimas ne tik prisidėtų prie Valstybės kontrolės atlikto audito rekomendacijų įgyvendinimo, bet ir užtikrintų skaidresnę ir aiškesnę pramoninių parkų<text:s/>veiklą, taip pat prisidėtų prie pramoninių parkų vystymo ir investicijų į juos pritraukimo</text:p>
          </table:table-cell>
          <table:table-cell table:style-name="TableCell144">
            <text:p text:style-name="P145">rugpjūtis</text:p>
          </table:table-cell>
        </table:table-row>
        <table:table-row table:style-name="TableRow146">
          <table:table-cell table:style-name="TableCell147">
            <text:p text:style-name="Normal">13.</text:p>
          </table:table-cell>
          <table:table-cell table:style-name="TableCell148">
            <text:p text:style-name="P149">D. A. Barakauskas</text:p>
          </table:table-cell>
          <table:table-cell table:style-name="TableCell150">
            <text:p text:style-name="Normal">Kūno kultūros ir sporto įstatymo pakeitimo įstatymo projektas</text:p>
          </table:table-cell>
          <table:table-cell table:style-name="TableCell151">
            <text:p text:style-name="Normal">papildyti projektą straipsniais apie sporto planavimą, stebėseną, Nacionalinę sporto tarybą. Patikslinti nuostatas, kuriomis reglamentuojamos institucijų bei savivaldybių funkcijos ir kompetencija. Numatyti, kad sporto ugdymas šalies bendrojo lavinimo mokyklose prilyginamas kitiems dalykams ir vertinamas pažymiais. Teisiškai<text:s/>tinkamai sureguliuoti rentų sportininkams<text:s/><text:soft-page-break/>mokėjimo sąlygas ir tvarką. Patikslinti licencijų gavimo tvarką. Numatyti nepilnamečių sportininkų profesionalų apsaugą</text:p>
          </table:table-cell>
          <table:table-cell table:style-name="TableCell152">
            <text:p text:style-name="P153">birželis</text:p>
          </table:table-cell>
        </table:table-row>
        <text:soft-page-break/>
        <table:table-row table:style-name="TableRow154">
          <table:table-cell table:style-name="TableCell155">
            <text:p text:style-name="Normal">14.</text:p>
          </table:table-cell>
          <table:table-cell table:style-name="TableCell156">
            <text:p text:style-name="Normal">V. Jukna</text:p>
          </table:table-cell>
          <table:table-cell table:style-name="TableCell157">
            <text:p text:style-name="Normal">Žemės įstatymo pakeitimo įstatymo projektas</text:p>
          </table:table-cell>
          <table:table-cell table:style-name="TableCell158">
            <text:p text:style-name="Normal">supaprastinti specialiųjų<text:s/>žemės naudojimo sąlygų nustatymo tvarką, numatyti galimybę nustatyti specialiąsias žemės naudojimo sąlygas nerengiant teritorijų planavimo dokumentų (šalių susitarimu)<text:span text:style-name="T159"><text:s/></text:span></text:p>
          </table:table-cell>
          <table:table-cell table:style-name="TableCell160">
            <text:p text:style-name="P161">rugsėjis</text:p>
          </table:table-cell>
        </table:table-row>
      </table:table>
      <text:p text:style-name="Normal"/>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5</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3 METŲ PRIORITETINIŲ TEISĖKŪROS INICIATYVŲ SĄRAŠO PATVIRTINIMO</dc:title>
    <meta:initial-creator>lrvk</meta:initial-creator>
    <dc:creator>Adlib User</dc:creator>
    <meta:creation-date>2015-09-17T17:44:00Z</meta:creation-date>
    <dc:date>2015-09-17T17:44:00Z</dc:date>
    <meta:print-date>2013-04-15T07:57:00Z</meta:print-date>
    <meta:template xlink:href="Normal" xlink:type="simple"/>
    <meta:editing-cycles>2</meta:editing-cycles>
    <meta:editing-duration>PT0S</meta:editing-duration>
    <meta:document-statistic meta:page-count="5" meta:paragraph-count="101" meta:word-count="769" meta:character-count="6414" meta:row-count="249" meta:non-whitespace-character-count="5746"/>
  </office:meta>
</office:document-meta>
</file>