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fo:letter-spacing="0.0416in"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TableColumn61" style:family="table-column">
      <style:table-column-properties style:column-width="3.3465in"/>
    </style:style>
    <style:style style:name="TableColumn62" style:family="table-column">
      <style:table-column-properties style:column-width="3.3472in"/>
    </style:style>
    <style:style style:name="Table60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1 M. KOVO 29 D. ĮSAKYMO NR. 82, 2001 M. KOVO 29 D. ĮSAKYMO NR. 83 IR 2003 M. KOVO 28 D. ĮSAKYMO NR. 3D-130 PRIPAŽINIMO NETEKUSIAIS GALIOS</text:p>
      <text:p text:style-name="P15"/>
      <text:p text:style-name="P16">2004 m. balandžio 22 d. Nr. 3D-207</text:p>
      <text:p text:style-name="P17">Vilnius</text:p>
      <text:p text:style-name="P18"/>
      <text:p text:style-name="P19"><text:span text:style-name="T20">Vykdydamas Lietuvos Respublikos Vyriausybės 2003 m. rugsėjo 18 d. nutarimo Nr. 1180 „Dėl Lietuvos Respublikos teisės aktų peržiūros, siekiant panaikinti Europos Sąjungos reglamentų reikalavimus perkeliančių L</text:span><text:span text:style-name="T21">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22">90-4077</text:span></text:a><text:span text:style-name="T23">) 2 punktą ir atsižvelgdamas į tai, kad nuo<text:s/></text:span><text:span text:style-name="T24">Lietuvos Respublikos įstojimo į Europos Sąjungą dienos tiesiogiai bus taikomi 1990 m. rugsėjo 17 d. Komisijos reglamentas (EEB) Nr. 2676/90, nustatantis vynų analizės metodus Bendrijoje (su paskutiniais pakeitimais, padarytais 2004 m. sausio 23 d. Komisijo</text:span><text:span text:style-name="T25">s reglamentu (EB) Nr. 128/2004), 2000 m. liepos 24 d. Komisijos reglamentas (EB) Nr. 1622/2000, nustatantis tam tikras išsamias reglamento (EB) Nr. 1493/1999 dėl bendro vyno rinkos organizavimo įgyvendinimo taisykles ir nustatantis Bendrijos vynininkystės<text:s/></text:span><text:span text:style-name="T26">metodų ir procesų kodeksą (su paskutiniais pakeitimais, padarytais 2003 m. rugpjūčio 7 d. Komisijos reglamentu (EB) Nr. 1410/2003), 2000 m. liepos 25 d. Komisijos reglamentas (EB) Nr. 1623/2000, nustatantis išsamias reglamento (EB) Nr. 1493/1999 dėl bendro</text:span><text:span text:style-name="T27"><text:s/>vyno rinkos organizavimo įgyvendinimo taisykles, susijusias su rinkos mechanizmais (su paskutiniais pakeitimais, padarytais 2003 m. rugsėjo 26 d. Komisijos reglamentu (EB) Nr. 1710/2003), bei 2000 m. gruodžio 19 d. Komisijos reglamentas (EB) Nr. 2870/2000</text:span><text:span text:style-name="T28">, nustatantis spiritinių gėrimų analizės Bendrijos etaloninius metodus (su paskutiniais pakeitimais, padarytais 2002 m. lapkričio 26 d. Komisijos reglamentu (EB) Nr. 2091/2002):</text:span></text:p>
      <text:p text:style-name="P29"><text:span text:style-name="T30">1</text:span><text:span text:style-name="T31">.<text:s/></text:span><text:span text:style-name="T32">Pripažįstu</text:span><text:span text:style-name="T33"><text:s/>netekusiais galios:</text:span></text:p>
      <text:p text:style-name="P34"><text:span text:style-name="T35">1.1</text:span><text:span text:style-name="T36">. Lietuvos Respublikos žemės ūkio m</text:span><text:span text:style-name="T37">inistro 2001 m. kovo 29 d. įsakymą Nr. 82 „Dėl Techninio reglamento, nustatančio maistinio etilo alkoholio analizės metodus, patvirtinimo“ (Žin., 2001, Nr.<text:s/></text:span><text:a xlink:href="https://www.e-tar.lt/portal/lt/legalAct/TAR.6F08FF5EFBF5" office:target-frame-name="_blank" xlink:show="new"><text:span text:style-name="T38">33-1115</text:span></text:a><text:span text:style-name="T39">);</text:span></text:p>
      <text:p text:style-name="P40"><text:span text:style-name="T41">1.2</text:span><text:span text:style-name="T42">. Li</text:span><text:span text:style-name="T43">etuvos Respublikos žemės ūkio ministro 2001 m. kovo 29 d. įsakymą Nr. 83 „Dėl Techninio reglamento, nustatančio vyno analizės metodus, patvirtinimo“ (Žin., 2001, Nr.<text:s/></text:span><text:a xlink:href="https://www.e-tar.lt/portal/lt/legalAct/TAR.12D601ECD60B" office:target-frame-name="_blank" xlink:show="new"><text:span text:style-name="T44">59-2136</text:span></text:a><text:span text:style-name="T45">);</text:span></text:p>
      <text:p text:style-name="P46"><text:span text:style-name="T47">1.3</text:span><text:span text:style-name="T48">. Lietuvos Respublikos žemės ūkio ministro 2003 m. kovo 28 d. įsakymą Nr. 3D-130 „Dėl Techninio reglamento, nustatančio spiritinių gėrimų analizės pamatinius metodus, patvirtinimo“ (Žin., 2003, Nr.<text:s/></text:span><text:a xlink:href="https://www.e-tar.lt/portal/lt/legalAct/TAR.5A2CA2563A23" office:target-frame-name="_blank" xlink:show="new"><text:span text:style-name="T49">33-1387</text:span></text:a><text:span text:style-name="T50">).</text:span></text:p>
      <text:p text:style-name="P51"><text:span text:style-name="T52">2</text:span><text:span text:style-name="T53">.<text:s/></text:span><text:span text:style-name="T54">Nustatau</text:span><text:span text:style-name="T55">, kad šis įsakymas įsigalioja nuo Lietuvos Respublikos įstojimo į Europos Sąjungą dienos.</text:span></text:p>
      <text:p text:style-name="P56"/>
      <text:p text:style-name="P57"/>
      <text:p text:style-name="P58">ŽEMĖS ŪKIO MINISTRAS<text:tab/>JERONIMAS KRAUJELIS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UDERINTA<text:s/></text:p>
          </table:table-cell>
          <table:table-cell table:style-name="TableCell66">
            <text:p text:style-name="P67"><text:span text:style-name="T68">SUDERINTA</text:span></text:p>
          </table:table-cell>
        </table:table-row>
        <table:table-row table:style-name="TableRow69">
          <table:table-cell table:style-name="TableCell70">
            <text:p text:style-name="P71">Valstybinės maisto ir veterinarijos<text:s/></text:p>
          </table:table-cell>
          <table:table-cell table:style-name="TableCell72">
            <text:p text:style-name="P73"><text:span text:style-name="T74">2004 m.<text:s/></text:span><text:span text:style-name="T75">balandžio 2 d. raštas Nr. 1-174</text:span></text:p>
          </table:table-cell>
        </table:table-row>
        <table:table-row table:style-name="TableRow76">
          <table:table-cell table:style-name="TableCell77">
            <text:p text:style-name="P78">raštas Nr. B6-(1.8)-576</text:p>
          </table:table-cell>
          <table:table-cell table:style-name="TableCell79">
            <text:p text:style-name="P80"/>
          </table:table-cell>
        </table:table-row>
      </table:table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57:00Z</meta:creation-date>
    <dc:date>2015-09-02T00:57:00Z</dc:date>
    <meta:template xlink:href="Normal" xlink:type="simple"/>
    <meta:editing-cycles>2</meta:editing-cycles>
    <meta:editing-duration>PT0S</meta:editing-duration>
    <meta:document-statistic meta:page-count="1" meta:paragraph-count="23" meta:word-count="433" meta:character-count="3096" meta:row-count="76" meta:non-whitespace-character-count="2686"/>
  </office:meta>
</office:document-meta>
</file>