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59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5" style:family="table-column">
      <style:table-column-properties style:column-width="1.7375in" style:use-optimal-column-width="false"/>
    </style:style>
    <style:style style:name="TableColumn46" style:family="table-column">
      <style:table-column-properties style:column-width="4.5611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indent="-0.1965in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margin-left="0.3937in" fo:text-indent="-0.3937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margin-left="0.3937in" fo:text-indent="-0.3937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margin-left="0.3937in" fo:text-indent="-0.3937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rugsėjo 2 d. įsakymo Nr. 4-439 „DĖL SĄRAŠO ĮMONIŲ, KURIOS STEIGIA AR YRA ĮSTEIGUSIOS IR EKSPLOATUOJA OBJEKTUS, PRISKIRTUS VALSTYBINĖS REIKŠMĖS ATLIEKŲ TVARKYMO OBJEKTAMS, SUDARYMO“ pakeitimo</text:p>
      <text:p text:style-name="P6"/>
      <text:p text:style-name="P7">2013 m. gruodžio 11 d. Nr. 4-1068</text:p>
      <text:p text:style-name="P8">Vilnius</text:p>
      <text:p text:style-name="P9"/>
      <text:p text:style-name="P10"><text:span text:style-name="T11">P a k e i č i u Lietuvos Respublikos ūkio ministro 2009 m. rugsėjo 2 d. įsakymą Nr. 4-439 „Dėl sąrašo įmonių, kurios steigia ar yra įsteigusios ir eksploatuoja objektus, priskirtus valstybinės reikšmės atliekų tvarkymo objektams, sudarymo“ (Žin., 2009, Nr. </text:span><text:a xlink:href="https://www.e-tar.lt/portal/lt/legalAct/TAR.AE641B508182" office:target-frame-name="_blank" xlink:show="new"><text:span text:style-name="T12">108-4565</text:span></text:a><text:span text:style-name="T13">) ir išdėstau jį nauja redakcija:</text:span></text:p>
      <text:p text:style-name="P14"/>
      <text:p text:style-name="P15"><text:span text:style-name="T16">„</text:span><text:span text:style-name="T17">LIETUVOS RESPUBLIKOS ŪKIO MINISTRAS</text:span></text:p>
      <text:p text:style-name="P18"/>
      <text:p text:style-name="P19">įsakymas</text:p>
      <text:p text:style-name="P20">DĖL ĮMONIŲ, KURIOS STEIGIA AR YRA ĮSTEIGUSIOS IR EKSPLOATUOJA OBJEKTUS, PRISKIRTUS VALSTYBINĖS REIKŠMĖS ATLIEKŲ TVARKYMO OBJEKTAMS, SĄRAŠO PATVIRTINIMO</text:p>
      <text:p text:style-name="P21"/>
      <text:p text:style-name="P22"><text:span text:style-name="T23">Vadovaudamasis Valstybinės reikšmės atliekų tvarkymo objektų steigimo tvarkos, patvirtintos Lietuvos Respublikos Vyriausybės 2000 m. vasario 2 d. nutarimu Nr. 113 (Žin., 2000, Nr. </text:span><text:a xlink:href="https://www.e-tar.lt/portal/lt/legalAct/TAR.03B3E736D27D" office:target-frame-name="_blank" xlink:show="new"><text:span text:style-name="T24">12-302</text:span></text:a><text:span text:style-name="T25">), 8 punktu,</text:span></text:p>
      <text:p text:style-name="P26"><text:span text:style-name="T27">tvirtin</text:span><text:span text:style-name="T28">u Įmonių, kurios steigia ar yra įsteigusios ir eksploatuoja objektus, priskirtus valstybinės reikšmės atliekų tvarkymo objektams, sąrašą (pridedama).“</text:span></text:p>
      <text:p text:style-name="P29"/>
      <text:p text:style-name="P30"/>
      <text:p text:style-name="P31"/>
      <text:p text:style-name="P32"><text:span text:style-name="T33">Ūkio ministras</text:span><text:span text:style-name="T34"><text:tab/>Evaldas Gustas</text:span></text:p>
      <text:soft-page-break/>
      <text:p text:style-name="P35"><text:span text:style-name="T36">PATVIRTINTA</text:span></text:p>
      <text:p text:style-name="P37">Lietuvos Respublikos ūkio ministro</text:p>
      <text:p text:style-name="P38">2013 m. gruodžio 11 d.<text:s/></text:p>
      <text:p text:style-name="P39">įsakymu Nr. 4-1068</text:p>
      <text:p text:style-name="P40"/>
      <text:p text:style-name="P41"><text:span text:style-name="T42">ĮMONIŲ, KURIOS STEIGIA AR YRA ĮSTEIGUSIOS IR EKSPLOATUOJA OBJEKTUS, <text:s/>PRISKIRTUS VALSTYBINĖS REIKŠMĖS ATLIEKŲ TVARKYMO OBJEKTAMS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Įmonės pavadinimas</text:p>
            <text:p text:style-name="P50"/>
          </table:table-cell>
          <table:table-cell table:style-name="TableCell51">
            <text:p text:style-name="P52">Objekto pavadinimas</text:p>
            <text:p text:style-name="P53"/>
          </table:table-cell>
        </table:table-row>
        <table:table-row table:style-name="TableRow54">
          <table:table-cell table:style-name="TableCell55">
            <text:p text:style-name="P56">1. UAB „TOKSIKA“ (įmonės kodas 244670310)</text:p>
          </table:table-cell>
          <table:table-cell table:style-name="TableCell57">
            <text:p text:style-name="P58">1.1. Pavojingų atliekų deginimo įrenginys (nekilnojamojo turto registre suteiktas žemės sklypo unikalus Nr. 9103-0006-0033).</text:p>
            <text:p text:style-name="P59">1.2. Pavojingų atliekų sąvartynas (nekilnojamojo turto registre suteiktas žemės sklypo unikalus Nr. 9103-0006-0033 ir Nr. 9103-0006-0029).</text:p>
            <text:p text:style-name="P60">1.3. Regioninė pavojingų atliekų tvarkymo aikštelė (nekilnojamojo turto registre suteiktas žemės sklypo unikalus Nr. 9103-0006-0033).</text:p>
          </table:table-cell>
        </table:table-row>
      </table:table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3T12:20:00Z</meta:creation-date>
    <dc:date>2015-08-13T12:20:00Z</dc:date>
    <meta:template xlink:href="Normal" xlink:type="simple"/>
    <meta:editing-cycles>2</meta:editing-cycles>
    <meta:editing-duration>PT0S</meta:editing-duration>
    <meta:document-statistic meta:page-count="2" meta:paragraph-count="30" meta:word-count="282" meta:character-count="2117" meta:row-count="88" meta:non-whitespace-character-count="1865"/>
  </office:meta>
</office:document-meta>
</file>