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TURTO PERDAVIMO</text:p>
      <text:p text:style-name="P15"/>
      <text:p text:style-name="P16">2003 m. lapkričio 21 d. Nr. 1443</text:p>
      <text:p text:style-name="P17">Vilnius</text:p>
      <text:p text:style-name="P18"/>
      <text:p text:style-name="P19"><text:span text:style-name="T20">Vadovaudamasi Lietuvos Respublikos valstybės ir savivaldybių turto valdymo, naudojimo ir disp</text:span><text:span text:style-name="T21">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7 straipsnio 1 dalimi ir 9 strai</text:span><text:span text:style-name="T26">psniu, Lietuvos Respublikos akcinės bendrovės Turto banko įstatų patvirtinimo įstatymu (Žin., 1996, Nr.<text:s/></text:span><text:a xlink:href="https://www.e-tar.lt/portal/lt/legalAct/TAR.F4A56D37CD91" office:target-frame-name="_blank" xlink:show="new"><text:span text:style-name="T27">81-1931</text:span></text:a><text:span text:style-name="T28">; 2001, Nr. 62-2222) patvirtintų akcinės bendrovės Turto banko įst</text:span><text:span text:style-name="T29">atų 8 ir 26 punktais, taip pat įgyvendindama Lietuvos Respublikos Vyriausybės 2001 m. sausio 5 d. nutarimą Nr. 16 „Dėl Valstybės turto perdavimo valdyti, naudoti ir disponuoti juo patikėjimo teise tvarkos patvirtinimo“ (Žin., 2001, Nr.<text:s/></text:span><text:a xlink:href="https://www.e-tar.lt/portal/lt/legalAct/TAR.0B5A61B0B28D" office:target-frame-name="_blank" xlink:show="new"><text:span text:style-name="T30">3-48</text:span></text:a><text:span text:style-name="T31">; 2003, Nr.<text:s/></text:span><text:a xlink:href="https://www.e-tar.lt/portal/lt/legalAct/TAR.A3AA1EEF26B5" office:target-frame-name="_blank" xlink:show="new"><text:span text:style-name="T32">13-504</text:span></text:a><text:span text:style-name="T33">), Lietuvos Respublikos Vyriausybė<text:s/></text:span><text:span text:style-name="T34">nutari</text:span><text:span text:style-name="T35">a:</text:span></text:p>
      <text:p text:style-name="P36"><text:span text:style-name="T37">1</text:span><text:span text:style-name="T38">. Perimti valstybės nuosavybėn šias akcinei ben</text:span><text:span text:style-name="T39">drovei Turto bankui nuosavybės teise priklausančias administracines patalpas pastatuose Vilniuje, Kaštonų g. 6/Šermukšnių g. 3, ir perduoti jas Finansinių nusikaltimų tyrimo tarnybai prie Vidaus reikalų ministerijos valdyti, naudoti ir disponuoti jomis pat</text:span><text:span text:style-name="T40">ikėjimo teise:</text:span></text:p>
      <text:p text:style-name="P41"><text:span text:style-name="T42">1.1</text:span><text:span text:style-name="T43">. administracinių patalpų (nekilnojamojo turto kadastro duomenų bylos Nr. 7136, pastatas pažymėtas plane – 1B6p, unikalus numeris – 10/992-0369-01-9:0001, bendras plotas – 1089,3 kv. metro) dalį penktajame aukšte (pažymėtos indeksais –<text:s/></text:span><text:span text:style-name="T44">5-8, 5-9, 5-10, 5-11, 5-12, 5-13, 5-14) ir patalpą techniniame aukšte (pažymėta indeksu – 6-3); bendras perduodamų patalpų plotas – 174,65 kv. metro, likutinė vertė – 144331,86 lito;</text:span></text:p>
      <text:p text:style-name="P45"><text:span text:style-name="T46">1.2</text:span><text:span text:style-name="T47">. administracinio pastato (nekilnojamojo turto kadastro duomenų by</text:span><text:span text:style-name="T48">los Nr. 7136, pastatas pažymėtas plane – 3B5p, unikalus numeris – 10/992-0369-03-6, bendras plotas – 492,05 kv. metro) administracines patalpas (pažymėtos indeksais – R-1, R-2, R-3, 1a-1, 1a-2, 1a-3, 1a-4, 1a-5, 1a-6, 1a-7, 1a-8, 1-1, 1-2, 1-3, 1-4, 2-1, 2</text:span><text:span text:style-name="T49">-2, 2-3, 2-4, 3-1, 3-1a, 3-2, 3-7, 3-8, 3-8a, 4-1, bendras plotas – 483,72 kv. metro) ir + dalį bendro naudojimo patalpų (indeksai – 1-5, 1-6, 2-5, 2-6, 3-5, 3-6, bendras plotas – 4,17 kv. metro); bendras perduodamų patalpų plotas – 487,89 kv. metro, likut</text:span><text:span text:style-name="T50">inė vertė – 401012,14 lito.</text:span></text:p>
      <text:p text:style-name="P51"><text:span text:style-name="T52">2</text:span><text:span text:style-name="T53">. Sumažinti akcinės bendrovės Turto banko įsipareigojimus valstybei, atsirandančius pagal Lietuvos Respublikos Vyriausybės 1998 m. kovo 26 d. nutarimą Nr. 354 „Dėl akcinės bendrovės Lietuvos valstybinio komercinio banko į</text:span><text:span text:style-name="T54">sipareigojimų ir turto perdavimo“ (Žin., 1998, Nr.<text:s/></text:span><text:a xlink:href="https://www.e-tar.lt/portal/lt/legalAct/TAR.A92C2626748B" office:target-frame-name="_blank" xlink:show="new"><text:span text:style-name="T55">29-783</text:span></text:a><text:span text:style-name="T56">), šio nutarimo 1.1 ir 1.2 punktuose nurodyto perduodamo nekilnojamojo turto likutine verte.</text:span></text:p>
      <text:p text:style-name="P57"><text:span text:style-name="T58">3</text:span><text:span text:style-name="T59">. Įgalioti Finansinių<text:s/></text:span><text:span text:style-name="T60">nusikaltimų tyrimo tarnybos prie Vidaus reikalų ministerijos direktorių Romualdą Boreiką pasirašyti nekilnojamojo turto, nurodyto 1.1 ir 1.2 punktuose, perdavimo ir priėmimo aktą, taip pat įregistruoti Nekilnojamojo turto registre valstybės nuosavybėn peri</text:span><text:span text:style-name="T61">mtas negyvenamąsias patalpas ir teises į jas.</text:span></text:p>
      <text:p text:style-name="P62"/>
      <text:p text:style-name="P63"/>
      <text:p text:style-name="P64">MINISTRAS PIRMININKAS<text:tab/>ALGIRDAS BRAZAUSKAS</text:p>
      <text:p text:style-name="Normal"/>
      <text:p text:style-name="P65">FINANSŲ MINISTRĖ<text:tab/>DALIA GRYBAUSKAITĖ</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9:38:00Z</meta:creation-date>
    <dc:date>2015-07-05T09:38:00Z</dc:date>
    <meta:template xlink:href="Normal" xlink:type="simple"/>
    <meta:editing-cycles>2</meta:editing-cycles>
    <meta:editing-duration>PT0S</meta:editing-duration>
    <meta:document-statistic meta:page-count="1" meta:paragraph-count="19" meta:word-count="459" meta:character-count="3425" meta:row-count="76" meta:non-whitespace-character-count="2985"/>
  </office:meta>
</office:document-meta>
</file>