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5 M. RUGPJŪČIO 8 D. ĮSAKYMO NR. V-626 „DĖL KVIETIMO TEIKTI PARAIŠKAS PAGAL LIETUVOS 2004–2006 M. BENDROJO PROGRAMAVIMO DOKUMENTO 1.4 PRIEMONĘ „SVEIKATOS PRIEŽIŪROS ĮSTAIGŲ RESTRUKTŪRIZAVIMAS IR MODERNIZAVIMAS“ DOKUMENTŲ PATVIRTINIMO“ PAKEITIMO</text:p>
      <text:p text:style-name="P5"/>
      <text:p text:style-name="P6">2008 m. rugsėjo 5 d. Nr. V-853</text:p>
      <text:p text:style-name="P7">Vilnius</text:p>
      <text:p text:style-name="P8"/>
      <text:p text:style-name="P9"/>
      <text:p text:style-name="P10"><text:span text:style-name="T11">Pakeičiu</text:span><text:s/>Gaires pareiškėjams paramai gauti pagal Lietuvos 2004–2006 m. bendrojo programavimo dokumento priemonės „Sveikatos priežiūros įstaigų restruktūrizavimas ir modernizavimas“ remiamą veiklos sritį „Bendrosios praktikos gydytojų paslaugų infrastruktūros plėtra ir modernizavimas“, patvirtintas Lietuvos Respublikos sveikatos apsaugos ministro 2005 m. rugpjūčio 8 d. įsakymu Nr. V-626 „Dėl kvietimo teikti paraiškas pagal Lietuvos 2004–2006 m. bendrojo programavimo dokumento 1.4 priemonę „Sveikatos priežiūros įstaigų restruktūrizavimas ir modernizavimas“ dokumentų patvirtinimo“ (Žin., 2005, Nr.<text:s/><text:a xlink:href="https://www.e-tar.lt/portal/lt/legalAct/TAR.E677ACAA5AF2" office:target-frame-name="_blank" xlink:show="new"><text:span text:style-name="T12">99-3723</text:span></text:a>):</text:p>
      <text:p text:style-name="P13">1. Išdėstau 27 punktą taip:</text:p>
      <text:p text:style-name="P14">„27. Projektų įgyvendinimo laikotarpis negali būti ilgesnis nei 36 mėnesiai nuo paramos sutarties pasirašymo ir visais atvejais negali tęstis ilgiau nei iki 2008 m. rugsėjo 30 d., išskyrus projektus, kuriems įgyvendinti skiriama papildoma parama, vadovaujantis Papildomos paramos skyrimo projektams, remiamiems Europos Regioninės plėtros fondo ir bendrojo finansavimo lėšomis pagal Lietuvos 2004–2006 m. bendrojo programavimo dokumento 1.4 priemonės „Sveikatos priežiūros įstaigų restruktūrizavimas ir modernizavimas“ veiklos sritį „Bendrosios praktikos gydytojų paslaugų infrastruktūros plėtra ir modernizavimas“ tvarkos aprašu, patvirtintu Lietuvos Respublikos sveikatos apsaugos ministro 2008 m. gegužės 21 d. įsakymu Nr. V-481 (Žin., 2008, Nr.<text:s/><text:a xlink:href="https://www.e-tar.lt/portal/lt/legalAct/TAR.896AA335C67A" office:target-frame-name="_blank" xlink:show="new"><text:span text:style-name="T15">59-2235</text:span></text:a>) (toliau – Papildomos paramos skyrimo tvarkos aprašas), ir kurių išlaidoms (arba išlaidų daliai) apmokėti taikomi kompensavimo be avanso arba kompensavimo su avansu mokėjimo būdai, – šių projektų įgyvendinimo laikotarpis negali būti ilgesnis nei 39 mėnesiai nuo paramos sutarties pasirašymo ir negali tęstis ilgiau nei iki 2008 m. gruodžio 31 d.“</text:p>
      <text:p text:style-name="P16">2. Išdėstau 116 punktą taip:</text:p>
      <text:p text:style-name="P17">„116. Projekto vykdytojas teikia CPVA tarpinio ir galutinio mokėjimo prašymus pildydamas mokėjimo prašymo formą (žr. Gairių VII skyrių „Kitų kvietimo teikti paraiškas dokumentų sąrašas“) pagal paramos sutartyje nustatytą mokėjimo prašymų teikimo tvarkaraštį. Galutinio mokėjimo prašymas privalo būti pateiktas ne vėliau kaip iki 2008 m. spalio 15 d. Projektų, kuriems įgyvendinti skiriama papildoma parama, vadovaujantis Papildomos paramos skyrimo tvarkos aprašu, ir kurių galutiniame mokėjimo prašyme nurodytoms išlaidoms (arba išlaidų daliai) apmokėti taikomi kompensavimo be avanso arba kompensavimo su avansu mokėjimo būdai, galutinio mokėjimo prašymai privalo būti pateikti ne vėliau kaip iki 2009 m. sausio 20 d.“</text:p>
      <text:p text:style-name="P18"/>
      <text:p text:style-name="P19"/>
      <text:p text:style-name="P20"/>
      <text:p text:style-name="P21">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17T13:13:00Z</meta:creation-date>
    <dc:date>2016-05-17T13:13:00Z</dc:date>
    <meta:template xlink:href="Normal" xlink:type="simple"/>
    <meta:editing-cycles>2</meta:editing-cycles>
    <meta:editing-duration>PT0S</meta:editing-duration>
    <meta:document-statistic meta:page-count="1" meta:paragraph-count="13" meta:word-count="400" meta:character-count="3133" meta:row-count="68" meta:non-whitespace-character-count="2746"/>
  </office:meta>
</office:document-meta>
</file>