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SPALIO 26 D. NUTARIMO NR. 442 DALINIO PAKEITIMO</text:p>
      <text:p text:style-name="P15"/>
      <text:p text:style-name="P16">1992 m. rugpjūčio 7 d. Nr. 60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1 m. spalio 26 d. nutarimo Nr. 442 „Dėl personalinių priedų prie tarnybinių atlyginimų valstybės įstaigų darbuotojams“ (Žin., 1991, Nr. 38-917) 4 punktą, išbraukti iš vyriausybinės komisijos pasiūlymams dėl personalinių priedų prie tarnybinių atlyginimų valstybės įstaigų darbuotojams nustatymo nagrinėti sudėties A. Abišalą ir šios komisijos pirmininku vietoj A. Dobravolsko paskirti B. Lubį.</text:span></text:p>
      <text:p text:style-name="P25"/>
      <text:p text:style-name="P26"/>
      <text:p text:style-name="Normal"/>
      <text:p text:style-name="P27">LIETUVOS RESPUBLIKOS</text:p>
      <text:p text:style-name="P28">MINISTRAS PIRMININKAS<text:tab/>ALEKSANDRAS ABIŠA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4T10:49:00Z</meta:creation-date>
    <dc:date>2019-10-04T10:49:00Z</dc:date>
    <meta:template xlink:href="Normal.dotm" xlink:type="simple"/>
    <meta:editing-cycles>2</meta:editing-cycles>
    <meta:editing-duration>PT0S</meta:editing-duration>
    <meta:document-statistic meta:page-count="1" meta:paragraph-count="10" meta:word-count="95" meta:character-count="744" meta:row-count="31" meta:non-whitespace-character-count="659"/>
  </office:meta>
</office:document-meta>
</file>