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IUDŽETINĖS SANDAROS ĮSTATYMO PAKEITIMO IR PAPILDYMO</text:p>
      <text:p text:style-name="P11"/>
      <text:p text:style-name="P12">1993 m. spalio 12 d. Nr. I-271</text:p>
      <text:p text:style-name="P13">Vilnius</text:p>
      <text:p text:style-name="P14"/>
      <text:p text:style-name="P15"><text:span text:style-name="T16">Pakeisti ir papildyti Lietuvos Respublikos biudžetinės sandaros</text:span><text:span text:style-name="T17"><text:s/>įstatymo (Žin., 1990, Nr.<text:s/></text:span><text:a xlink:href="https://www.e-tar.lt/portal/lt/legalAct/TAR.712BBBFA3D41" office:target-frame-name="_blank" xlink:show="new"><text:span text:style-name="T18">24-596</text:span></text:a><text:span text:style-name="T19">) 28 straipsnio antrąją dalį:</text:span></text:p>
      <text:p text:style-name="P20"><text:span text:style-name="T21">„1 punkte nurodytą mokestį į savivaldybių biudžetus moka savivaldybių nuosavybe esantys mokėtojai 100 procentų, o<text:s/></text:span><text:span text:style-name="T22">akcinės bei uždarosios akcinės bendrovės – 50 procentų. Šis mokestis rajonų ir žemesniosios pakopos savivaldybių biudžetams skirstomos atsižvelgiant į ūkio objektų priklausomumą atskiroms taryboms. Be to, į savivaldybių biudžetus įskaitoma 30 procentų juri</text:span><text:span text:style-name="T23">dinių asmenų pelno mokesčio, kurį moka ne savivaldybės nuosavybe esantys mokėtojai. Rajonų ir žemesniosios pakopos savivaldybių biudžetams šio mokesčio įplaukas skirsto rajonų tarybos.“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text:tab/>ALGIRDAS BRAZAUSKAS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2:10:00Z</meta:creation-date>
    <dc:date>2015-10-14T12:10:00Z</dc: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1036" meta:row-count="36" meta:non-whitespace-character-count="911"/>
  </office:meta>
</office:document-meta>
</file>