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DMINISTRACINIŲ PATALPŲ VILNIUJE, GYNĖJŲ G. 8, PERDAVIMO PAGAL PANAUDOS SUTARTĮ</text:p>
      <text:p text:style-name="P7"/>
      <text:p text:style-name="P8">2008 m. rugsėjo 23 d. Nr. D1-494</text:p>
      <text:p text:style-name="P9">Vilnius</text:p>
      <text:p text:style-name="P10"/>
      <text:p text:style-name="P11"><text:span text:style-name="T12">Vadovaudamasis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3">54-1492</text:span></text:a><text:span text:style-name="T14">; 2002, Nr.<text:s/></text:span><text:a xlink:href="https://www.e-tar.lt/portal/lt/legalAct/TAR.89CCCC443F04" office:target-frame-name="_blank" xlink:show="new"><text:span text:style-name="T15">60-2412</text:span></text:a><text:span text:style-name="T16">; 2004, Nr.<text:s/></text:span><text:a xlink:href="https://www.e-tar.lt/portal/lt/legalAct/TAR.D36ECC8333E1" office:target-frame-name="_blank" xlink:show="new"><text:span text:style-name="T17">96-3520</text:span></text:a><text:span text:style-name="T18">, Nr.<text:s/></text:span><text:a xlink:href="https://www.e-tar.lt/portal/lt/legalAct/TAR.1CE6641333A0" office:target-frame-name="_blank" xlink:show="new"><text:span text:style-name="T19">168-6175</text:span></text:a><text:span text:style-name="T20">; 2006, Nr.<text:s/></text:span><text:a xlink:href="https://www.e-tar.lt/portal/lt/legalAct/TAR.E0DDE9E7A2B7" office:target-frame-name="_blank" xlink:show="new"><text:span text:style-name="T21">87-3397</text:span></text:a><text:span text:style-name="T22">) 13 straipsniu ir įgyvendindamas Valstybės turto perdavimo panaudos pagrindais laikinai neatlygintinai valdyti ir naudotis tvarkos aprašą, patvirtintą Lietuvos Respublikos Vyriausybės 2002 m. gruodžio 3 d. nutarimu Nr. 1890 (Žin., 2002, Nr.<text:s/></text:span><text:a xlink:href="https://www.e-tar.lt/portal/lt/legalAct/TAR.C2BC9D575AAA" office:target-frame-name="_blank" xlink:show="new"><text:span text:style-name="T23">116-5215</text:span></text:a><text:span text:style-name="T24">; 2007, Nr.<text:s/></text:span><text:a xlink:href="https://www.e-tar.lt/portal/lt/legalAct/TAR.EF35DD1012C7" office:target-frame-name="_blank" xlink:show="new"><text:span text:style-name="T25">28-1030</text:span></text:a><text:span text:style-name="T26">),</text:span></text:p>
      <text:p text:style-name="P27"><text:span text:style-name="T28">perduodu</text:span><text:span text:style-name="T29"><text:s/>Lietuvos Respublikos Seimo kanceliarijai pagal panaudos sutartį 1 metams (nuo 2008 m. spalio 19 d.) valstybei nuosavybės teise priklausančias ir šiuo metu valstybės įmonės Seimo leidyklos „Valstybės žinios“ patikėjimo teise valdomas administracines patalpas Vilniuje, Gynėjų g. 8 (nekilnojamojo turto kadastro duomenų byloje Nr. 13/7127 pastatas pažymėtas plane – 3B7/t, pastato unikalus numeris – 4400-0588-8693, pirmo aukšto patalpų indeksai – 1-13, 1-12, dalį bendro naudojimo patalpos – 1-2 (47,28 kv. metro), bendras plotas – 73,92 kv. metro, antro aukšto patalpų indeksai nuo 2-1 iki 2-8, nuo 2-11 iki 2-16, bendras plotas – 262,39 kv. metro, trečio aukšto patalpų indeksai nuo 3-1 iki 3-17, bendras plotas – 302,19 kv. metro, ketvirto aukšto patalpų indeksai nuo 4-1 iki 4-16, bendras plotas – 267,81 kv. metro, septinto aukšto patalpų indeksai – 7-9, 7-10, 7-11, bendras plotas – 35,89 kv. metro, visų perduodamų patalpų bendras plotas – 942,20 kv. metro), Lietuvos Respublikos Seimo kanceliarijos nuostatuose šiuo metu numatytai veiklai vykdyti.</text:span></text:p>
      <text:p text:style-name="P30"/>
      <text:p text:style-name="P31"/>
      <text:p text:style-name="P32"><text:span text:style-name="T33">APLINKOS MINISTRAS</text:span><text:span text:style-name="T34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6T11:01:00Z</meta:creation-date>
    <dc:date>2016-06-16T11:01:00Z</dc:date>
    <meta:template xlink:href="Normal" xlink:type="simple"/>
    <meta:editing-cycles>2</meta:editing-cycles>
    <meta:editing-duration>PT0S</meta:editing-duration>
    <meta:document-statistic meta:page-count="1" meta:paragraph-count="12" meta:word-count="320" meta:character-count="2354" meta:row-count="51" meta:non-whitespace-character-count="2046"/>
  </office:meta>
</office:document-meta>
</file>