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lt" style:country-asian="LT"/>
    </style:style>
    <style:style style:name="P2" style:family="paragraph" style:parent-style-name="Standard">
      <style:paragraph-properties style:text-autospace="none"/>
      <style:text-properties style:language-asian="lt" style:country-asian="LT"/>
    </style:style>
    <style:style style:name="P3" style:family="paragraph" style:parent-style-name="Standard">
      <style:paragraph-properties fo:text-align="justify" style:justify-single-word="false" style:text-autospace="none"/>
      <style:text-properties style:language-asian="lt" style:country-asian="LT"/>
    </style:style>
    <style:style style:name="P4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style:language-asian="lt" style:country-asian="LT"/>
    </style:style>
    <style:style style:name="P5" style:family="paragraph" style:parent-style-name="Standard">
      <style:paragraph-properties fo:text-align="center" style:justify-single-word="false"/>
      <style:text-properties style:language-asian="lt" style:country-asian="L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language-asian="lt" style:country-asian="LT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ITAISYMAS</text:p>
      <text:p text:style-name="P2"/>
      <text:p text:style-name="P6">Valstybinės mokesčių inspekcijos viršininko 2009 m. sausio 8 d. įsakymo Nr. VA-2 „Dėl dokumentų formų naudojimo ir užpildymo taisyklių bei formų patvirtinimo“ (Žin., 2009, Nr. 5-150) 1.3 punkte vietoj žodžių „Inventorizacijos aprašo“ turi būti žodžiai „Inventorizavimo aprašo“ bei įsakymo patvirtintos „Inventorizacijos aprašo“ formos pavadinimas atitinkamai turi vadintis „Inventorizavimo aprašas“.</text:p>
      <text:p text:style-name="P3"/>
      <text:p text:style-name="P4">TEISĖS DEPARTAMENTO DIREKTORĖ<text:tab/>VILMA VILDŽIŪNAITĖ</text:p>
      <text:p text:style-name="P1"/>
      <text:p text:style-name="P5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6T16:44:00</meta:creation-date>
    <dc:date>2009-02-06T16:44:46.46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61" meta:character-count="47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