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 fo:break-before="page" style:snap-to-layout-grid="false" fo:text-indent="3.54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36" style:parent-style-name="Normal" style:family="paragraph">
      <style:paragraph-properties style:snap-to-layout-grid="fals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KALĖJIMŲ DEPARTAMENTO PRIE LIETUVOS RESPUBLIKOS TEISINGUMO MINISTERIJOS DIREKTORIUS</text:p>
      <text:p text:style-name="P10"/>
      <text:p text:style-name="P11">Į S A K Y M A S</text:p>
      <text:p text:style-name="P12">DĖL LAISVĖS ATĖMIMO BAUSMĘ ATLIEKANČIŲ NUTEISTŲJŲ PRISKYRIMO PATAISOS ĮSTAIGŲ PAPRASTAJAI, LENGVAJAI IR DRAUSMĖS GRUPĖMS KRITERIJŲ PATVIRTINIMO</text:p>
      <text:p text:style-name="P13"/>
      <text:p text:style-name="P14">2003 m.<text:s/>balandžio 18 d. Nr. 4/07-68</text:p>
      <text:p text:style-name="P15">Vilnius</text:p>
      <text:p text:style-name="P16"/>
      <text:p text:style-name="P17"><text:span text:style-name="T18">Siekdamas nustatyti vieningą laisvės atėmimo bausmę atliekančių nuteistųjų priskyrimo pataisos įstaigų paprastajai, lengvajai ir drausmės grupėms sistemą,</text:span></text:p>
      <text:p text:style-name="P19"><text:span text:style-name="T20">tvirtinu</text:span><text:span text:style-name="T21"><text:s/>Laisvės atėmimo bausmę atliekančių nuteistųjų priskyr</text:span><text:span text:style-name="T22">imo pataisos įstaigų paprastajai, lengvajai ir drausmės grupėms kriterijus (pridedama).</text:span></text:p>
      <text:p text:style-name="P23"/>
      <text:p text:style-name="P24"/>
      <text:p text:style-name="P25"><text:span text:style-name="T26">DIREKTORIAUS PAVADUOTOJAS</text:span></text:p>
      <text:p text:style-name="P27">L. E. DIREKTORIAUS PAREIGAS<text:tab/>RAMŪNAS KALENDRA</text:p>
      <text:p text:style-name="P28"><text:span text:style-name="T29">______________</text:span></text:p>
      <text:p text:style-name="P30"/>
      <text:soft-page-break/>
      <text:p text:style-name="P31"><text:span text:style-name="T32">PATVIRTINTA</text:span></text:p>
      <text:p text:style-name="P33"><text:span text:style-name="T34">Kalėjimų departamento prie Lietuvos<text:s/></text:span></text:p>
      <text:p text:style-name="P35">Respublikos teisingumo<text:s/>ministerijos</text:p>
      <text:p text:style-name="P36"><text:span text:style-name="T37">direktoriaus</text:span></text:p>
      <text:p text:style-name="P38"><text:span text:style-name="T39">2003 m. balandžio 18 d. įsakymu Nr. 4/07-68</text:span></text:p>
      <text:p text:style-name="P40"/>
      <text:p text:style-name="P41"><text:span text:style-name="T42">LAISVĖS ATĖMIMO BAUSMĘ ATLIEKANČIŲ NUTEISTŲJŲ PRISKYRIMO PATAISOS ĮSTAIGŲ PAPRASTAJAI, LENGVAJAI IR DRAUSMĖS GRUPĖMS KRITERIJ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aisvės atėmimo bausmę atliekančių nuteistųjų priskyrimo pataisos įstaigų paprastajai, lengvajai ir drausmės grupėms kriterijų tikslas – nustatyti vieningą laisvės atėmimo bausmę atliekančių nuteistųjų priskyrimo pataisos įstaigų paprastajai, lengvajai i</text:span><text:span text:style-name="T52">r drausmės grupėms, numatytoms Lietuvos Respublikos bausmių vykdymo kodekso (Žin., 2002, Nr.<text:s/></text:span><text:a xlink:href="https://www.e-tar.lt/portal/lt/legalAct/TAR.A0A0CCC6B997" office:target-frame-name="_blank" xlink:show="new"><text:span text:style-name="T53">73-3084</text:span></text:a><text:span text:style-name="T54">) 72, 76, 78 ir 84 straipsniuose, sistemą.</text:span></text:p>
      <text:p text:style-name="P55"><text:span text:style-name="T56">2</text:span><text:span text:style-name="T57">. Laisvės atėmimo bausmę atli</text:span><text:span text:style-name="T58">ekančių nuteistųjų priskyrimo pataisos įstaigų paprastajai, lengvajai ir drausmės grupėms tvarka nustatyta Lietuvos Respublikos baudžiamojo kodekso, patvirtinto 2000 m. rugsėjo 26 d. įstatymu Nr. VIII-1968, Baudžiamojo proceso kodekso, patvirtinto 2002 m.<text:s/></text:span><text:span text:style-name="T59">kovo 14 d. įstatymu Nr. IX-785, ir Bausmių vykdymo kodekso, patvirtinto 2002 m. birželio 27 d. įstatymu Nr. IX-994, įsigaliojimo ir įgyvendinimo tvarkos įstatymo (Žin., 2002, Nr.<text:s/></text:span><text:a xlink:href="https://www.e-tar.lt/portal/lt/legalAct/TAR.88059DE4EB75" office:target-frame-name="_blank" xlink:show="new"><text:span text:style-name="T60">112-4970</text:span></text:a><text:span text:style-name="T61">) 17 straipsnyje.</text:span></text:p>
      <text:p text:style-name="P62"><text:span text:style-name="T63">3</text:span><text:span text:style-name="T64">. Sąvokų išaiškinimas:</text:span></text:p>
      <text:p text:style-name="P65"><text:span text:style-name="T66">3.1</text:span><text:span text:style-name="T67">. nuteistieji pripažįstami sistemingai pažeidinėjančiais režimą, jei jiems per vienerius metus už režimo pažeidimus paskiriamos ne mažiau kaip trys nuobaudos;</text:span></text:p>
      <text:p text:style-name="P68"><text:span text:style-name="T69">3.2</text:span><text:span text:style-name="T70">. nuteistieji pripažįstami it</text:span><text:span text:style-name="T71">in piktybiškai pažeidusiais režimą, jei jie pažeidžia bent vieną iš laisvės atėmimo bausmę atliekantiems nuteistiesiems taikomų draudimų, nustatytų Lietuvos Respublikos bausmių vykdymo kodekso 110 straipsnio 2 dalies 1, 3, 7 ir 8 punktuose, arba nevykdo pa</text:span><text:span text:style-name="T72">reigos, nustatytos Lietuvos Respublikos bausmių vykdymo kodekso 110 straipsnio 1 dalies 2 punkte.</text:span></text:p>
      <text:p text:style-name="P73"/>
      <text:p text:style-name="P74"><text:span text:style-name="T75">II</text:span><text:span text:style-name="T76">.<text:s/></text:span><text:span text:style-name="T77">NUTEISTŲJŲ PRISKYRIMO PATAISOS ĮSTAIGOS DRAUSMĖS GRUPEI KRITERIJAI</text:span></text:p>
      <text:p text:style-name="P78"/>
      <text:p text:style-name="P79"><text:span text:style-name="T80">4</text:span><text:span text:style-name="T81">. Pataisos namų drausmės grupei priskiriami nuteistieji, kurie Lietuvos<text:s/></text:span><text:span text:style-name="T82">Respublikos bausmių vykdymo kodekso įsigaliojimo metu atliko bausmę perkelti į kamerų tipo patalpas vadovaujantis Lietuvos Respublikos pataisos darbų kodekso 69 straipsnio 1 dalimi.</text:span></text:p>
      <text:p text:style-name="P83"><text:span text:style-name="T84">5</text:span><text:span text:style-name="T85">. Kalėjimo drausmės grupei priskiriami:</text:span></text:p>
      <text:p text:style-name="P86"><text:span text:style-name="T87">5.1</text:span><text:span text:style-name="T88">. nuteistieji, kurie Lie</text:span><text:span text:style-name="T89">tuvos Respublikos bausmių vykdymo kodekso įsigaliojimo metu atliko bausmę kalėjime griežtojo režimo sąlygomis pagal Lietuvos Respublikos pataisos darbų kodekso 33 straipsnį;</text:span></text:p>
      <text:p text:style-name="P90"><text:span text:style-name="T91">5.2</text:span><text:span text:style-name="T92">. nuteistieji, perkelti į pataisos namų kamerų tipo patalpas, Kalėjimų depa</text:span><text:span text:style-name="T93">rtamento direktoriaus pasiųsti šią nuobaudą atlikti kalėjime.</text:span></text:p>
      <text:p text:style-name="P94"><text:span text:style-name="T95">6</text:span><text:span text:style-name="T96">. Drausmės grupei priskiriami nuteistieji, perkelti iš kitų pataisos įstaigų toliau atlikti bausmę, jei jie ankstesnėje pataisos įstaigoje buvo priskirti drausmės grupei.</text:span></text:p>
      <text:p text:style-name="P97"><text:span text:style-name="T98">7</text:span><text:span text:style-name="T99">. Pataisos<text:s/></text:span><text:span text:style-name="T100">namų ir kalėjimo drausmės grupei gali būti priskiriami paprastosios grupės nuteistieji, sistemingai pažeidinėjantys arba itin piktybiškai pažeidę režimą.</text:span></text:p>
      <text:p text:style-name="P101"><text:span text:style-name="T102">8</text:span><text:span text:style-name="T103">. Draudžiama perkelti nuteistuosius, priskirtus pataisos įstaigos lengvajai grupei, į drausmės gr</text:span><text:span text:style-name="T104">upę.</text:span></text:p>
      <text:p text:style-name="P105"/>
      <text:p text:style-name="P106"><text:span text:style-name="T107">III</text:span><text:span text:style-name="T108">.<text:s/></text:span><text:span text:style-name="T109">NUTEISTŲJŲ PRISKYRIMO PATAISOS ĮSTAIGOS LENGVAJAI GRUPEI KRITERIJAI</text:span></text:p>
      <text:p text:style-name="P110"/>
      <text:p text:style-name="P111"><text:span text:style-name="T112">9</text:span><text:span text:style-name="T113">. Pataisos namų lengvajai grupei priskiriami nuteistieji, kurie iki Lietuvos Respublikos bausmių vykdymo kodekso įsigaliojimo atliko ne mažiau kaip vienerius metus<text:s/></text:span><text:span text:style-name="T114">paskirtos bausmės, neturi galiojančių nuobaudų ir kuriems buvo suteiktos pagerintos laikymo sąlygos, numatytos Lietuvos Respublikos pataisos darbų kodekso 23–25 straipsniuose.</text:span></text:p>
      <text:p text:style-name="P115"><text:span text:style-name="T116">10</text:span><text:span text:style-name="T117">. Pataisos namų ir nepilnamečių pataisos namų lengvajai grupei gali būti p</text:span><text:span text:style-name="T118">riskiriami nuteistieji, atliekantys bausmę paprastojoje grupėje, atlikę ne mažiau kaip vienerius metus, o nepilnamečiai, atlikę ne mažiau kaip šešis mėnesius paskirtos bausmės:</text:span></text:p>
      <text:p text:style-name="P119"><text:span text:style-name="T120">10.1</text:span><text:span text:style-name="T121">. neturintys galiojančių nuobaudų;</text:span></text:p>
      <text:p text:style-name="P122"><text:span text:style-name="T123">10.2</text:span><text:span text:style-name="T124">. aktyviai dalyvaujantys socia</text:span><text:span text:style-name="T125">linės reabilitacijos bei užimtumo programose;</text:span></text:p>
      <text:p text:style-name="P126"><text:span text:style-name="T127">10.3</text:span><text:span text:style-name="T128">. dirbantys arba besimokantys, jeigu jiems dirbti arba mokytis pasiūlė pataisos įstaigos administracija;</text:span></text:p>
      <text:p text:style-name="P129"><text:span text:style-name="T130">10.4</text:span><text:span text:style-name="T131">. nuteistieji, perkelti iš kitų pataisos įstaigų toliau atlikti bausmę, jei jie ankstesnė</text:span><text:span text:style-name="T132">je pataisos įstaigoje buvo priskirti lengvajai grupei.</text:span></text:p>
      <text:p text:style-name="P133"><text:span text:style-name="T134">11</text:span><text:span text:style-name="T135">. Pataisos įstaigos administracija turi atsižvelgti į nuteistojo rodomą iniciatyvą savanoriškai atlyginti nusikaltimu padarytą žalą, jeigu tokia žala buvo padaryta.</text:span></text:p>
      <text:p text:style-name="P136"><text:span text:style-name="T137">12</text:span><text:span text:style-name="T138">. Draudžiama perkelti<text:s/></text:span><text:span text:style-name="T139">nuteistuosius, priskirtus pataisos įstaigos drausmės grupei, į lengvąją grupę.</text:span></text:p>
      <text:p text:style-name="P140"/>
      <text:p text:style-name="P141"><text:span text:style-name="T142">IV</text:span><text:span text:style-name="T143">.<text:s/></text:span><text:span text:style-name="T144">NUTEISTŲJŲ PRISKYRIMO PATAISOS ĮSTAIGOS PAPRASTAJAI GRUPEI KRITERIJAI</text:span></text:p>
      <text:p text:style-name="P145"/>
      <text:p text:style-name="P146"><text:span text:style-name="T147">13</text:span><text:span text:style-name="T148">. Pataisos namų paprastajai grupei priskiriami:</text:span></text:p>
      <text:p text:style-name="P149"><text:span text:style-name="T150">13.1</text:span><text:span text:style-name="T151">. nuteistieji, Lietuvos Respublikos</text:span><text:span text:style-name="T152"><text:s/>bausmių vykdymo kodekso įsigaliojimo metu atliekantys bausmę pataisos namuose (buvusiose pataisos darbų kolonijose), nepriskirti drausmės ir lengvajai grupei;</text:span></text:p>
      <text:p text:style-name="P153"><text:span text:style-name="T154">13.2</text:span><text:span text:style-name="T155">. nuteistieji, kuriems po Lietuvos Respublikos bausmių vykdymo kodekso įsigaliojimo pask</text:span><text:span text:style-name="T156">irta bausmę atlikti pataisos namuose, naujai atvykę į pataisos namus;</text:span></text:p>
      <text:p text:style-name="P157"><text:span text:style-name="T158">13.3</text:span><text:span text:style-name="T159">. nuteistieji, perkelti iš kitų pataisos įstaigų toliau atlikti bausmę, jei jie ankstesnėje pataisos įstaigoje buvo priskirti paprastajai grupei;</text:span></text:p>
      <text:p text:style-name="P160"><text:span text:style-name="T161">13.4</text:span><text:span text:style-name="T162">. nuteistieji, Kalėjimų<text:s/></text:span><text:span text:style-name="T163">departamento direktoriaus nutarimu perkelti iš nepilnamečių pataisos namų į pataisos namus;</text:span></text:p>
      <text:p text:style-name="P164"><text:span text:style-name="T165">13.5</text:span><text:span text:style-name="T166">. ne mažiau kaip pusę paskirtosios bausmės atlikę nuteistieji, perkelti iš kalėjimo į pataisos namus tęsti bausmės atlikimą;</text:span></text:p>
      <text:p text:style-name="P167"><text:span text:style-name="T168">13.6</text:span><text:span text:style-name="T169">. drausmės grupės nutei</text:span><text:span text:style-name="T170">stieji, kuriems prieš terminą panaikinama anksčiau paskirta nuobauda – perkėlimas iš paprastosios į drausmės grupę;</text:span></text:p>
      <text:p text:style-name="P171"><text:span text:style-name="T172">13.7</text:span><text:span text:style-name="T173">. lengvosios grupės nuteistieji, sistemingai pažeidinėjantys arba itin piktybiškai pažeidę režimą.</text:span></text:p>
      <text:p text:style-name="P174"><text:span text:style-name="T175">14</text:span><text:span text:style-name="T176">. Nepilnamečių pataisos<text:s/></text:span><text:span text:style-name="T177">namų paprastajai grupei priskiriami:</text:span></text:p>
      <text:p text:style-name="P178"><text:span text:style-name="T179">14.1</text:span><text:span text:style-name="T180">. nuteistieji, Lietuvos Respublikos bausmių vykdymo kodekso įsigaliojimo metu atliekantys bausmę nepilnamečių pataisos namuose (buvusiose auklėjimo darbų kolonijose), nepriskirti lengvajai grupei;</text:span></text:p>
      <text:p text:style-name="P181"><text:span text:style-name="T182">14.2</text:span><text:span text:style-name="T183">. nuteis</text:span><text:span text:style-name="T184">tieji, kuriems po Lietuvos Respublikos bausmių vykdymo kodekso įsigaliojimo paskirta bausmę atlikti nepilnamečių pataisos namuose, naujai atvykę į nepilnamečių pataisos namus;</text:span></text:p>
      <text:p text:style-name="P185"><text:span text:style-name="T186">14.3</text:span><text:span text:style-name="T187">. lengvosios grupės nuteistieji, sistemingai pažeidinėjantys arba itin p</text:span><text:span text:style-name="T188">iktybiškai pažeidę režimą.</text:span></text:p>
      <text:p text:style-name="P189"><text:span text:style-name="T190">15</text:span><text:span text:style-name="T191">. Kalėjimo paprastajai grupei priskiriami:</text:span></text:p>
      <text:p text:style-name="P192"><text:span text:style-name="T193">15.1</text:span><text:span text:style-name="T194">. nuteistieji, kuriems teismo nuosprendžiu ar nutartimi paskirta bausmę atlikti kalėjime ir kurie nepriskirti drausmės grupei;</text:span></text:p>
      <text:p text:style-name="P195"><text:span text:style-name="T196">15.2</text:span><text:span text:style-name="T197">. drausmės grupės nuteistieji, kurie<text:s/></text:span><text:span text:style-name="T198">dėl sveikatos būklės turi būti perkelti į paprastąją grupę.</text:span></text:p>
      <text:p text:style-name="P199">______________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6:00Z</meta:creation-date>
    <dc:date>2015-07-01T22:46:00Z</dc:date>
    <meta:template xlink:href="Normal" xlink:type="simple"/>
    <meta:editing-cycles>2</meta:editing-cycles>
    <meta:editing-duration>PT0S</meta:editing-duration>
    <meta:document-statistic meta:page-count="4" meta:paragraph-count="66" meta:word-count="877" meta:character-count="7162" meta:row-count="235" meta:non-whitespace-character-count="6351"/>
  </office:meta>
</office:document-meta>
</file>