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ŠVIETIMO IR MOKSLO MINISTRAS</text:span></text:p>
      <text:p text:style-name="P11"/>
      <text:p text:style-name="P12">ĮSAKYMAS</text:p>
      <text:p text:style-name="P13">DĖL PARAMOS NESKYRIMO SPECIALIOSIOS PEDAGOGIKOS IR PSICHOLOGIJOS CENTRO PROJEKTUI „PEDAGOGINIŲ PSICHOLOGINIŲ TARNYBŲ PLĖTRA“ ĮGYVENDINTI</text:p>
      <text:p text:style-name="P14"/>
      <text:p text:style-name="P15">2006 m. rugpjūčio 29 d. Nr. ISAK-1736</text:p>
      <text:p text:style-name="P16">Vilnius</text:p>
      <text:p text:style-name="P17"/>
      <text:p text:style-name="P18">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9">19-599</text:span></text:a>, Nr. 93-3421; 2005, Nr.<text:s/><text:a xlink:href="https://www.e-tar.lt/portal/lt/legalAct/TAR.3F4F8FFE8ABD" office:target-frame-name="_blank" xlink:show="new"><text:span text:style-name="T20">21-667</text:span></text:a>), 83 punktu ir atsižvelgdama į viešosios įstaigos Centrinės projektų valdymo agentūros 2006 m. liepos 13 d. raštą Nr. 2006/2-5429:</text:p>
      <text:p text:style-name="P21">1.<text:s/><text:span text:style-name="T22">Neskiriu</text:span><text:s/>paramos Specialiosios pedagogikos ir psichologijos centro projektui „Pedagoginių psichologinių tarnybų plėtra“ (paraiškos registracijos Nr. BPD2004-ERPF-1.5.0-11-05/0036) (toliau – Projektas) įgyvendinti ir<text:s/><text:span text:style-name="T23">grąžinu</text:span><text:s/>Projektą Lietuvos 2004-2006 metų bendrojo programavimo dokumento 1.5 priemonės „Darbo rinkos, švietimo, profesinio mokymo, mokslo ir studijų institucijų bei socialinių paslaugų infrastruktūros plėtra (papildanti ESF remiamas priemones)“ projektų atrankos komitetui,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svarstyti pakartotinai, nes viešosios įstaigos Centrinės projektų valdymo agentūros (toliau – CPVA) 2006 m. liepos 13 d. raštu Nr. 2006/2-5429 pateikta informacija, kad planuojamas įtraukti į Projektą partneris Vilniaus specialusis lopšelis-darželis „Čiauškutis“ neatitinka Gairėse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ose Lietuvos Respublikos švietimo ir mokslo ministro 2005 m. liepos 14 d. įsakymu Nr. ISAK-1430 (Žin., 2005, Nr.<text:s/><text:a xlink:href="https://www.e-tar.lt/portal/lt/legalAct/TAR.287709382739" office:target-frame-name="_blank" xlink:show="new"><text:span text:style-name="T24">97-3684</text:span></text:a>) (toliau – Gairės), nustatytų partneriams tinkamumo reikalavimų ir Vilniaus specialiojo lopšelio-darželio „Čiauškutis“ Projekte numatoma veikla neatitinka pagal Gaires remiamų veiklų bei, atsižvelgiant į CPVA pateiktą informaciją, kyla abejonių dėl Projekte numatytų išlaidų Vilniaus specialiajam lopšeliui-darželiui „Čiauškutis“ planuojamai perduoti maisto ruošimo įrangai įsigyti tinkamumo finansuoti.</text:p>
      <text:p text:style-name="P25">2.<text:s/><text:span text:style-name="T26">Pripažįstu</text:span><text:s/>netekusiu galios Lietuvos Respublikos švietimo ir mokslo ministro 2006 m. gegužės 17 d. įsakymo Nr. ISAK-965 „Dėl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Informaciniai pranešimai, 2006, Nr.<text:s/><text:a xlink:href="https://www.e-tar.lt/portal/lt/legalAct/TAR.2152BF769BAE" office:target-frame-name="_blank" xlink:show="new"><text:span text:style-name="T27">38-425</text:span></text:a>) 9 punktą.</text:p>
      <text:p text:style-name="P28"/>
      <text:p text:style-name="P29"/>
      <text:p text:style-name="P30"/>
      <text:p text:style-name="P31"><text:span text:style-name="T32">ŠVIETIMO IR MOKSLO MINISTRĖ</text:span><text:span text:style-name="T33"><text:tab/>ROMA ŽAKAITIENĖ</text:span></text:p>
      <text:p text:style-name="P34"/>
      <text:p text:style-name="P35"/>
      <text:p text:style-name="P36">SUDERINTA</text:p>
      <text:p text:style-name="P37">Lietuvos Respublikos finansų ministerijos</text:p>
      <text:p text:style-name="P38">2006-08-19 raštu Nr. ((4.73.5-04)-5K-0620822)-6K-0608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7-12T13:14:00Z</meta:creation-date>
    <dc:date>2016-07-12T13:14:00Z</dc:date>
    <meta:template xlink:href="Normal" xlink:type="simple"/>
    <meta:editing-cycles>2</meta:editing-cycles>
    <meta:editing-duration>PT0S</meta:editing-duration>
    <meta:document-statistic meta:page-count="1" meta:paragraph-count="104" meta:word-count="445" meta:character-count="3645" meta:row-count="127" meta:non-whitespace-character-count="3304"/>
  </office:meta>
</office:document-meta>
</file>