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Į S A K Y M A S</text:p>
      <text:p text:style-name="P11">DĖL NEAPMUITINAMŲ PARDUOTUVIŲ STEIGIMO LIETUVOS RESPUBLIKOJE TVARKOS PAKEITIMO</text:p>
      <text:p text:style-name="P12"/>
      <text:p text:style-name="P13">1993 m. lapkričio 22 d. Nr. 74</text:p>
      <text:p text:style-name="P14">Vilnius</text:p>
      <text:p text:style-name="P15"/>
      <text:p text:style-name="P16"/>
      <text:p text:style-name="P17"><text:span text:style-name="T18">Padaryti ekonomikos ministro 1993 m. spalio 6 d. įsakyme Nr. 69 šiuos pakeitimus:</text:span></text:p>
      <text:p text:style-name="P19"><text:span text:style-name="T20">1</text:span><text:span text:style-name="T21">. 3.1. punkte vietoje žodžių „lapkričio 25 d.“ įrašyti žodžius „gruodžio 6 d.“</text:span></text:p>
      <text:p text:style-name="P22"><text:span text:style-name="T23">2</text:span><text:span text:style-name="T24">. 3.2. punkte vietoje žodžių „lapkričio 30 d.“ įrašyti žodžius „gruodžio 15 d.“ 3. Įsakymu patvirtintų Neapmuitinamų parduotuvių steigimo Lietuvos Respublikoje konkurso sąlygų 4 punkte vietoje žodžių „lapkričio 15 d.“ įrašyti žodžius „gruodžio 6 d.“</text:span></text:p>
      <text:p text:style-name="P25"/>
      <text:p text:style-name="P26"/>
      <text:p text:style-name="P27"/>
      <text:p text:style-name="P28"><text:span text:style-name="T29">EKONOMIKOS MINISTRAS</text:span><text:span text:style-name="T30"><text:tab/>JULIUS VES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6T12:23:00Z</meta:creation-date>
    <dc:date>2017-10-26T12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46" meta:row-count="9" meta:non-whitespace-character-count="570"/>
  </office:meta>
</office:document-meta>
</file>