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ab-stops>
          <style:tab-stop style:type="right" style:position="6.6937in"/>
        </style:tab-stops>
      </style:paragraph-properties>
    </style:style>
    <style:style style:name="P44" style:parent-style-name="Normal" style:family="paragraph">
      <style:paragraph-properties fo:break-before="page"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ableColumn55" style:family="table-column">
      <style:table-column-properties style:column-width="2.0111in"/>
    </style:style>
    <style:style style:name="TableColumn56" style:family="table-column">
      <style:table-column-properties style:column-width="0.8569in"/>
    </style:style>
    <style:style style:name="TableColumn57" style:family="table-column">
      <style:table-column-properties style:column-width="1.8784in"/>
    </style:style>
    <style:style style:name="TableColumn58" style:family="table-column">
      <style:table-column-properties style:column-width="0.8895in"/>
    </style:style>
    <style:style style:name="TableColumn59" style:family="table-column">
      <style:table-column-properties style:column-width="1.0562in"/>
    </style:style>
    <style:style style:name="Table54" style:family="table">
      <style:table-properties style:width="6.6923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min-row-height="0.2611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1979in"/>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ĖS KLAIPĖDOS VALSTYBINIO JŪRŲ UOSTO DIREKCIJOS ĮSTATINIO KAPITALO SUMAŽINIMO IR TURTO PERDAVIMO</text:p>
      <text:p text:style-name="P15"/>
      <text:p text:style-name="P16">2002 m. liepos 19 d. Nr. 1211</text:p>
      <text:p text:style-name="P17">Vilnius</text:p>
      <text:p text:style-name="P18"/>
      <text:p text:style-name="P19">Vadovaudamasi Lietuvos Respublikos valstybės ir savivaldybės įmonių įstatymo (Žin., 1994, Nr.<text:s/><text:a xlink:href="https://www.e-tar.lt/portal/lt/legalAct/TAR.29FB2C8807FE" office:target-frame-name="_blank" xlink:show="new"><text:span text:style-name="T20">102-2049</text:span></text:a>; 1998, Nr.<text:s/><text:a xlink:href="https://www.e-tar.lt/portal/lt/legalAct/TAR.69FE3104850A" office:target-frame-name="_blank" xlink:show="new"><text:span text:style-name="T21">26-671</text:span></text:a>) 16 straipsniu ir Lietuvos Respublikos valstybės ir savivaldybių turto valdymo, naudojimo ir disponavimo juo įstatymo (Žin., 1998, Nr.<text:s/><text:a xlink:href="https://www.e-tar.lt/portal/lt/legalAct/TAR.D5496D69DF98" office:target-frame-name="_blank" xlink:show="new"><text:span text:style-name="T22">54-1492</text:span></text:a>; 2002, Nr.<text:s/><text:a xlink:href="https://www.e-tar.lt/portal/lt/legalAct/TAR.89CCCC443F04" office:target-frame-name="_blank" xlink:show="new"><text:span text:style-name="T23">60-2412</text:span></text:a>) 7 straipsnio 1 dalimi ir 9 straipsniu, taip pat įgyvendindama Lietuvos Respublikos Vyriausybės 2001 m. sausio 5 d. nutarimą Nr. 16 „Dėl Valstybės turto perdavimo valdyti, naudoti ir disponuoti juo tvarkos“ (Žin., 2001, Nr.<text:s/><text:a xlink:href="https://www.e-tar.lt/portal/lt/legalAct/TAR.0B5A61B0B28D" office:target-frame-name="_blank" xlink:show="new"><text:span text:style-name="T24">3-48</text:span></text:a>) ir 2000 m. lapkričio 8 d. nutarimą Nr. 1360 „Dėl valstybės įmonės Klaipėdos valstybinio jūrų uosto direkcijos reorganizavimo“ (Žin.,<text:s/>2000, Nr.<text:s/><text:a xlink:href="https://www.e-tar.lt/portal/lt/legalAct/TAR.255EBFADAEE2" office:target-frame-name="_blank" xlink:show="new"><text:span text:style-name="T25">98-3099</text:span></text:a>), Lietuvos Respublikos Vyriausybė<text:s/><text:span text:style-name="T26">nutari</text:span><text:span text:style-name="T27">a:</text:span></text:p>
      <text:p text:style-name="P28">1. Sumažinti valstybės įmonės Klaipėdos valstybinio jūrų uosto direkcijos įstatinį kapitalą 3332362,84 lito – suma, kuri lygi perduodamo ilgalaikio materialiojo turto, nurodyto 2 punkte, likutinei vertei.</text:p>
      <text:p text:style-name="P29">2. Perduoti sumažinus valstybės įmonės Klaipėdos valstybinio jūrų uosto direkcijos įstatinį kapitalą biudžetinei įstaigai Lietuvos saugios laivybos administracijai valstybei nuosavybės teise priklausantį ir šiuo metu valstybės įmonės Klaipėdos valstybinio jūrų uosto direkcijos patikėjimo teise valdomą turtą valdyti, naudoti ir juo disponuoti patikėjimo teise:</text:p>
      <text:p text:style-name="P30">2.1. statinius, kurių likutinė vertė – 1815567,64<text:s/>lito (pagal priedą);</text:p>
      <text:p text:style-name="P31">2.2. kitą ilgalaikį materialųjį turtą, kurio likutinė vertė – 1516795,2 lito, pagal patvirtintą Klaipėdos valstybinio jūrų uosto direkcijos reorganizavimo komisijos (toliau vadinama – reorganizavimo komisija) sąrašą.</text:p>
      <text:p text:style-name="P32">3. Perduoti biudžetinei įstaigai Lietuvos saugios laivybos administracijai valdyti ir naudoti patikėjimo teise valstybei nuosavybės teise priklausantį ir šiuo metu valstybės įmonės Klaipėdos valstybinio jūrų uosto direkcijos patikėjimo teise valdomą ir naudojamą nematerialųjį turtą, kurio likutinė vertė – 122479,73 lito, ir trumpalaikį materialųjį turtą, kurio likutinė vertė – 354241,36 lito, pagal patvirtintus reorganizavimo komisijos sąrašus.</text:p>
      <text:p text:style-name="P33">4. Įgalioti valstybės įmonės Klaipėdos valstybinio jūrų uosto<text:s/>direkcijos generalinį direktorių Sigitą Dobilinską ir l. e. biudžetinės įstaigos Lietuvos saugios laivybos administracijos direktoriaus pareigas Robertą Tarasevičių pasirašyti turto, nurodyto 2 ir 3 punktuose, perdavimo ir priėmimo aktus.</text:p>
      <text:p text:style-name="P34"/>
      <text:p text:style-name="P35"/>
      <text:p text:style-name="P36"><text:span text:style-name="T37">MINISTRAS PIR</text:span><text:span text:style-name="T38">MININKAS</text:span><text:span text:style-name="T39"><text:tab/>ALGIRDAS BRAZAUSKAS</text:span></text:p>
      <text:p text:style-name="P40"/>
      <text:p text:style-name="P41">SUSISIEKIMO MINISTRAS<text:tab/>ZIGMANTAS BALČYTIS</text:p>
      <text:p text:style-name="P42">______________</text:p>
      <text:p text:style-name="P43"/>
      <text:soft-page-break/>
      <text:p text:style-name="P44">Lietuvos Respublikos Vyriausybės</text:p>
      <text:p text:style-name="P45">2002 m. liepos 19 d. nutarimo</text:p>
      <text:p text:style-name="P46">Nr. 1211</text:p>
      <text:p text:style-name="P47">priedas</text:p>
      <text:p text:style-name="P48"/>
      <text:p text:style-name="P49"><text:span text:style-name="T50">BIUDŽETINEI ĮSTAIGAI LIETUVOS SAUGIOS LAIVYBOS ADMINISTRACIJAI</text:span></text:p>
      <text:p text:style-name="P51"><text:span text:style-name="T52">PERDUODAMAS TUR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Statinio pavadinimas, adresas</text:p>
          </table:table-cell>
          <table:table-cell table:style-name="TableCell63">
            <text:p text:style-name="P64">Turto kadastro duomenų bylos numeris</text:p>
          </table:table-cell>
          <table:table-cell table:style-name="TableCell65">
            <text:p text:style-name="P66">Pažymėjimas plane, unikalus numeris, patalpų indeksai</text:p>
          </table:table-cell>
          <table:table-cell table:style-name="TableCell67">
            <text:p text:style-name="P68">Bendras ar užstatytas plotas, kv. metrais</text:p>
          </table:table-cell>
          <table:table-cell table:style-name="TableCell69">
            <text:p text:style-name="P70">Likutinė vertė, litais</text:p>
          </table:table-cell>
        </table:table-row>
        <table:table-row table:style-name="TableRow71">
          <table:table-cell table:style-name="TableCell72">
            <text:p text:style-name="P73">Klaipėda, Burių g. 9 techninis pastatas sandėlis kuro sandėlis švyturys</text:p>
          </table:table-cell>
          <table:table-cell table:style-name="TableCell74">
            <text:p text:style-name="P75">1383</text:p>
          </table:table-cell>
          <table:table-cell table:style-name="TableCell76">
            <text:p text:style-name="P77">4H1p/21/950-0002-04-1 5F1p/21/950-0002-01-4 3F1b/21/950-0002-02-1 6H1b/21/950-0002-03-0</text:p>
          </table:table-cell>
          <table:table-cell table:style-name="TableCell78">
            <text:p text:style-name="P79">258,06 129,16 35,88 43,16</text:p>
          </table:table-cell>
          <table:table-cell table:style-name="TableCell80">
            <text:p text:style-name="P81">110895,82 1690,53 4654,89 55407,17</text:p>
          </table:table-cell>
        </table:table-row>
        <table:table-row table:style-name="TableRow82">
          <table:table-cell table:style-name="TableCell83">
            <text:p text:style-name="P84">Neringa, Taikos g. 10a administracinis pastatas gamybinis pastatas gamybinis pastatas ūkinis<text:s/>pastatas ūkinis pastatas kiemo statiniai (šulinys, kiemo aikštelė, tvora, stoginė)</text:p>
          </table:table-cell>
          <table:table-cell table:style-name="TableCell85">
            <text:p text:style-name="P86">241</text:p>
          </table:table-cell>
          <table:table-cell table:style-name="TableCell87">
            <text:p text:style-name="P88">1B1p/23/873-0001-02-2 3P1p/23/873-0001-03-3 4P1p/23/873-0001-04-4 5I1p/23/873-0001-05-5 6I1p/23/873-0001-06-6 23/873-0001-07-7</text:p>
          </table:table-cell>
          <table:table-cell table:style-name="TableCell89">
            <text:p text:style-name="P90">109,78 24,86 44,86 79 81</text:p>
          </table:table-cell>
          <table:table-cell table:style-name="TableCell91">
            <text:p text:style-name="P92">42643,38 822,17 1305,41 437,83 437,84 1973,74</text:p>
          </table:table-cell>
        </table:table-row>
        <table:table-row table:style-name="TableRow93">
          <table:table-cell table:style-name="TableCell94">
            <text:p text:style-name="P95">Neringa, Taikos g. 10a-3 butas</text:p>
          </table:table-cell>
          <table:table-cell table:style-name="TableCell96">
            <text:p text:style-name="P97"/>
          </table:table-cell>
          <table:table-cell table:style-name="TableCell98">
            <text:p text:style-name="P99">2A2p/23/873-0001-01-1:0005/3-1, 3-2, 3-3, 3-4, 3-5</text:p>
          </table:table-cell>
          <table:table-cell table:style-name="TableCell100">
            <text:p text:style-name="P101">27,53</text:p>
          </table:table-cell>
          <table:table-cell table:style-name="TableCell102">
            <text:p text:style-name="P103">0</text:p>
          </table:table-cell>
        </table:table-row>
        <table:table-row table:style-name="TableRow104">
          <table:table-cell table:style-name="TableCell105">
            <text:p text:style-name="P106">Neringa, Taikos g. 36a švyturys</text:p>
          </table:table-cell>
          <table:table-cell table:style-name="TableCell107">
            <text:p text:style-name="P108">240</text:p>
          </table:table-cell>
          <table:table-cell table:style-name="TableCell109">
            <text:p text:style-name="P110">1H1b/23/952-0001- 01-3</text:p>
          </table:table-cell>
          <table:table-cell table:style-name="TableCell111">
            <text:p text:style-name="P112">10,4</text:p>
          </table:table-cell>
          <table:table-cell table:style-name="TableCell113">
            <text:p text:style-name="P114">9152,81</text:p>
          </table:table-cell>
        </table:table-row>
        <table:table-row table:style-name="TableRow115">
          <table:table-cell table:style-name="TableCell116">
            <text:p text:style-name="P117">Neringa, Gintaro Įlankos g. 6a švyturys techninis pastatas</text:p>
          </table:table-cell>
          <table:table-cell table:style-name="TableCell118">
            <text:p text:style-name="P119">242</text:p>
          </table:table-cell>
          <table:table-cell table:style-name="TableCell120">
            <text:p text:style-name="P121">2H1g/23/952-0002-02-1 1H1p/23/952-0002-01-0</text:p>
          </table:table-cell>
          <table:table-cell table:style-name="TableCell122">
            <text:p text:style-name="P123">10 10,67</text:p>
          </table:table-cell>
          <table:table-cell table:style-name="TableCell124">
            <text:p text:style-name="P125">6557,47 3068,88</text:p>
          </table:table-cell>
        </table:table-row>
        <table:table-row table:style-name="TableRow126">
          <table:table-cell table:style-name="TableCell127" table:number-rows-spanned="2">
            <text:p text:style-name="P128">Palanga, Švyturio g. 14a gyvenamasis namas (+ dalis) techninis pastatas</text:p>
          </table:table-cell>
          <table:table-cell table:style-name="TableCell129" table:number-rows-spanned="2">
            <text:p text:style-name="P130">2328</text:p>
          </table:table-cell>
          <table:table-cell table:style-name="TableCell131" table:number-rows-spanned="2">
            <text:p text:style-name="P132">1A1p/25/958-0105-01-8/ nuo 2-1 iki 2-10 2H1p/25/958-0105-02-9</text:p>
          </table:table-cell>
          <table:table-cell table:style-name="TableCell133" table:number-rows-spanned="2">
            <text:p text:style-name="P134">63,87 90,21</text:p>
          </table:table-cell>
          <table:table-cell table:style-name="TableCell135" table:number-rows-spanned="2">
            <text:p text:style-name="P136">5620,03 125813,79</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row>
        <table:table-row table:style-name="TableRow143">
          <table:table-cell table:style-name="TableCell144">
            <text:p text:style-name="P145">sandėlis sandėlis pirtis garažas sandėlis navigacijos bokštas su švyturiu (h=35 m) kiemo statiniai (tvora, lauko tualetas, kiemo aikštelė)</text:p>
          </table:table-cell>
          <table:table-cell table:style-name="TableCell146">
            <text:p text:style-name="P147"/>
          </table:table-cell>
          <table:table-cell table:style-name="TableCell148">
            <text:p text:style-name="P149">3F1b/25/958-0105-03-0 4F1p/25/958-0105-04-4 5H1p/25/958-0105-05-0 6G1p/25/958-0105-06-1 7F1p/25/958-0105-07-2 k5/25/958-0105-09-4 25/958-0105-08-3</text:p>
          </table:table-cell>
          <table:table-cell table:style-name="TableCell150">
            <text:p text:style-name="P151">9,28 29,48 17,7 22,37 40,77</text:p>
          </table:table-cell>
          <table:table-cell table:style-name="TableCell152">
            <text:p text:style-name="P153">437,61 634,47 1501,94 1501,94 1501,94 121674,43 2114,83</text:p>
          </table:table-cell>
        </table:table-row>
        <table:table-row table:style-name="TableRow154">
          <table:table-cell table:style-name="TableCell155">
            <text:p text:style-name="P156">Klaipėda, J. Janonio g. 24 administracinės patalpos (dalis)</text:p>
          </table:table-cell>
          <table:table-cell table:style-name="TableCell157">
            <text:p text:style-name="P158">5114</text:p>
          </table:table-cell>
          <table:table-cell table:style-name="TableCell159">
            <text:p text:style-name="P160">1B9b/21/980-0009-01-1:0001/1-7, nuo 1-10 iki 1- 17, nuo 1-70 iki 1-77, 1-80</text:p>
          </table:table-cell>
          <table:table-cell table:style-name="TableCell161">
            <text:p text:style-name="P162">584,17</text:p>
          </table:table-cell>
          <table:table-cell table:style-name="TableCell163">
            <text:p text:style-name="P164">1279818,2</text:p>
          </table:table-cell>
        </table:table-row>
        <table:table-row table:style-name="TableRow165">
          <table:table-cell table:style-name="TableCell166">
            <text:p text:style-name="P167">Klaipėda, Nemuno g. 8a laivų judėjimo valdymo sistemos postas Nr. 2 (dalis)</text:p>
          </table:table-cell>
          <table:table-cell table:style-name="TableCell168">
            <text:p text:style-name="P169">8360</text:p>
          </table:table-cell>
          <table:table-cell table:style-name="TableCell170">
            <text:p text:style-name="P171">1H3p/21/991-0123-01-3/ nuo 3-1 iki 3-12</text:p>
          </table:table-cell>
          <table:table-cell table:style-name="TableCell172">
            <text:p text:style-name="P173">135,87</text:p>
          </table:table-cell>
          <table:table-cell table:style-name="TableCell174">
            <text:p text:style-name="P175">35900,52</text:p>
          </table:table-cell>
        </table:table-row>
        <table:table-row table:style-name="TableRow176">
          <table:table-cell table:style-name="TableCell177">
            <text:p text:style-name="P178">Iš viso</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1815567, 64</text:p>
          </table:table-cell>
        </table:table-row>
      </table:table>
      <text:p text:style-name="P187">______________</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2:57:00Z</meta:creation-date>
    <dc:date>2015-07-06T22:57:00Z</dc:date>
    <meta:template xlink:href="Normal" xlink:type="simple"/>
    <meta:editing-cycles>2</meta:editing-cycles>
    <meta:editing-duration>PT0S</meta:editing-duration>
    <meta:document-statistic meta:page-count="2" meta:paragraph-count="90" meta:word-count="646" meta:character-count="5181" meta:row-count="231" meta:non-whitespace-character-count="4625"/>
  </office:meta>
</office:document-meta>
</file>