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4923in"/>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indent="0.4923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indent="0.4923in"/>
    </style:style>
  </office:automatic-styles>
  <office:body>
    <office:text text:use-soft-page-breaks="true">
      <text:p text:style-name="P1"/>
      <text:p text:style-name="P7">STATISTIKOS DEPARTAMENTO</text:p>
      <text:p text:style-name="P8">PRIE LIETUVOS RESPUBLIKOS VYRIAUSYBĖS</text:p>
      <text:p text:style-name="P9">I N F O R M A C I J A</text:p>
      <text:p text:style-name="P10"/>
      <text:p text:style-name="P11">1995 M. SPALIO MĖN. STATYBOS KAINŲ INDEKSAI</text:p>
      <text:p text:style-name="P12"/>
      <text:p text:style-name="P13">1. Sutinkamai su Lietuvos Respublikos Vyriausybės 1995 m. vasario 13 d. nutarimo Nr. 243 „Dėl negyvenamųjų pastatų, statinių ir patalpų nuomos“ 1.6 punktu Statistikos departamentas praneša, kad 1995 m. spalio mėn., palyginti su 1984 m. sąmatinėmis kainomis, bendras statybos kainų indeksas be PVM buvo 40161.6.</text:p>
      <text:p text:style-name="P14">Šis indeksas, padalintas iš 100<text:s/>(40161.6: 100 = 401.616), naudojamas negyvenamųjų pastatų, statinių ir patalpų pradinei 1 kvadratinio metro nuomos kainai apskaičiuoti 1995 m. gruodžio mėn.</text:p>
      <text:p text:style-name="P15">2. Sutinkamai su Lietuvos Respublikos Vyriausybės 1992 m. rugsėjo 25 d. nutarimo Nr. 704 „Savivaldybių, valstybinių įmonių ir organizacijų gyvenamųjų patalpų pardavimo pagal Lietuvos Respublikos gyventojų apsirūpinimo gyvenamosiomis patalpomis įstatymą taisyklės“ 8.1 punktu Statistikos departamentas praneša, kad 1995 m. spalio mėn., palyginti su 1984 m. sąmatinėmis kainomis, gyvenamųjų namų statybos kainų indeksas su PVM buvo 53649.9. Perskaičiavimams atlikti šis indeksas dalinamas iš 100 (53649.9:100=536.499).</text:p>
      <text:p text:style-name="P16"/>
      <text:p text:style-name="P17"/>
      <text:p text:style-name="P18">STATISTIKOS DEPARTAMENTO DIREKTORIUS<text:tab/>K. ZABORSKAS</text:p>
      <text:p text:style-name="P19">______________</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dmin</meta:initial-creator>
    <dc:creator>Adlib User</dc:creator>
    <meta:creation-date>2015-09-18T19:24:00Z</meta:creation-date>
    <dc:date>2015-09-18T19:24:00Z</dc:date>
    <meta:template xlink:href="Normal" xlink:type="simple"/>
    <meta:editing-cycles>2</meta:editing-cycles>
    <meta:editing-duration>PT0S</meta:editing-duration>
    <meta:document-statistic meta:page-count="1" meta:paragraph-count="10" meta:word-count="167" meta:character-count="1220" meta:row-count="34" meta:non-whitespace-character-count="1063"/>
  </office:meta>
</office:document-meta>
</file>