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7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VALSTYBINĖS LIGONIŲ KASOS PRIE SVEIKATOS APSAUGOS MINISTERIJOS DIREKTORIAUS</text:span></text:p>
      <text:p text:style-name="P3">Į S A K Y M A S</text:p>
      <text:p text:style-name="P4"/>
      <text:p text:style-name="P5">DĖL valstybinės ligonių kasoS prie Sveikatos apsaugos ministerijos direktoriaus 2008 m. sausio 11 d. įsakymo Nr. 1K-3 „dėl E 106 FORMOS PAŽYMŲ TVARKYMO APRAŠO PATVIRTINIMO“ Pakeitimo</text:p>
      <text:p text:style-name="P6"/>
      <text:p text:style-name="P7">2013 m. gegužės 21 d. Nr. 1K-106</text:p>
      <text:p text:style-name="P8">Vilnius</text:p>
      <text:p text:style-name="P9"/>
      <text:p text:style-name="P10"/>
      <text:p text:style-name="P11"><text:span text:style-name="T12">1</text:span><text:span text:style-name="T13">. P a k e i č i u E 106 formos pažymų tvarkymo aprašą, patvirtintą Valstybinės ligonių kasos<text:s/></text:span><text:span text:style-name="T14">prie Sveikatos apsaugos ministerijos direktoriaus 2008 m. sausio 11 d. įsakymu Nr. 1K-3 „Dėl E 106 formos pažymų tvarkymo aprašo patvirtinimo“ (Žin., 2008, Nr. </text:span><text:a xlink:href="https://www.e-tar.lt/portal/lt/legalAct/TAR.40A05B1177D5" office:target-frame-name="_blank" xlink:show="new"><text:span text:style-name="T15">9-332</text:span></text:a><text:span text:style-name="T16">; 2009, Nr. 120-5182):</text:span></text:p>
      <text:p text:style-name="P17"><text:span text:style-name="T18">1.1</text:span><text:span text:style-name="T19">. Įrašau 7.6 punkte vietoj žodžių „Valstybinės ligonių kasos prie Sveikatos apsaugos ministerijos (toliau</text:span><text:span text:style-name="T20"><text:s/>vadinama – VLK)“ raides „TLK“.</text:span></text:p>
      <text:p text:style-name="P21"><text:span text:style-name="T22">1.2</text:span><text:span text:style-name="T23">. Išdėstau 18.1 punktą taip:</text:span></text:p>
      <text:p text:style-name="P24"><text:span text:style-name="T25">„</text:span><text:span text:style-name="T26">18.1</text:span><text:span text:style-name="T27">. Išduotų E 106 LT formos pažymų registravimo žurnale pažymi E 108 formos pažymos gavimo datą ir E 106 LT formos pažymos galiojimo nutraukimo datą;“.</text:span></text:p>
      <text:p text:style-name="P28"><text:span text:style-name="T29">1.3</text:span><text:span text:style-name="T30">. Įrašau 20.3 punkte vietoj raidžių „VLK“ raides „TLK“.</text:span></text:p>
      <text:p text:style-name="P31"><text:span text:style-name="T32">1.4</text:span><text:span text:style-name="T33">. Pripažįstu netekusiu galios 25 punktą.</text:span></text:p>
      <text:p text:style-name="P34"><text:span text:style-name="T35">1.5</text:span><text:span text:style-name="T36">. Išdėstau 26 punktą taip:</text:span></text:p>
      <text:p text:style-name="P37"><text:span text:style-name="T38">„</text:span><text:span text:style-name="T39">26</text:span><text:span text:style-name="T40">. Išsiaiškinęs, kad ES šalies apdraustasis mirė, TLK atsakingasis darbuotojas praneša apie E 106 formos pažymos galiojimo nutraukimą ES šalies kompetentingai įstaigai, išdavusiai E 106 formos pažymą:“.</text:span></text:p>
      <text:p text:style-name="P41"><text:span text:style-name="T42">1.6</text:span><text:span text:style-name="T43">. Papildau šiuo 26</text:span><text:span text:style-name="T44">1</text:span><text:span text:style-name="T45"> punktu:</text:span></text:p>
      <text:p text:style-name="P46"><text:span text:style-name="T47">„</text:span><text:span text:style-name="T48">26</text:span><text:span text:style-name="T49">1</text:span><text:span text:style-name="T50">. Išsiaiškinęs, kad ES šalies apdraustasis pradėjo dirbti Lietuvos Respublikoje ar išvyko iš Lietuvos Respublikos ir dėl to prarado teisę ES šalies kompetentingos įstaigos, išdavusios E 106 formos pažymą, sąskaita gauti išmokas natūra Lietuvoje, TLK atsakingasis darbuotojas apie tai raštu informuoja E 106 formos pažymą išdavusią ES šalies kompetentingą įstaigą.“</text:span></text:p>
      <text:p text:style-name="P51"><text:span text:style-name="T52">1.7</text:span><text:span text:style-name="T53">. Išdėstau 28.2 punktą taip:</text:span></text:p>
      <text:p text:style-name="P54"><text:span text:style-name="T55">„</text:span><text:span text:style-name="T56">28.2</text:span><text:span text:style-name="T57">. gautų E 106 formos pažymų registravimo žurnale pažymi E 108 formos pažymos gavimo datą ir E 106 formos pažymos galiojimo nutraukimo datą;“.</text:span></text:p>
      <text:p text:style-name="P58"><text:span text:style-name="T59">1.8</text:span><text:span text:style-name="T60">. Įrašau 28.3 punkte vietoj raidžių „VĮ“ raidę „Į“.</text:span></text:p>
      <text:p text:style-name="P61"><text:span text:style-name="T62">1.9</text:span><text:span text:style-name="T63">. Įrašau 30 punkte vietoj raidžių „VLK“ žodžius „Valstybinės ligonių kasos prie Sveikatos apsaugos ministerijos (toliau vadinama – VLK).“</text:span></text:p>
      <text:p text:style-name="P64"><text:span text:style-name="T65">1.10</text:span><text:span text:style-name="T66">. Išdėstau 34.1 punktą taip:</text:span></text:p>
      <text:p text:style-name="P67"><text:span text:style-name="T68">„</text:span><text:span text:style-name="T69">34.1</text:span><text:span text:style-name="T70">. analizuoja TLK pateiktas ataskaitas ir organizuoja atsiskaitymą E 125 LT formos pažymų tvarkymo aprašo, patvirtinto Valstybinės ligonių kasos prie Sveikatos apsaugos ministerijos direktoriaus 2009 m. rugpjūčio 18 d. įsakymu Nr. 1K-130 (Žin., 2009, Nr. 99-4182), nustatyta tvarka;“.</text:span></text:p>
      <text:p text:style-name="P71"><text:span text:style-name="T72">1.11</text:span><text:span text:style-name="T73">. Išdėstau 34.2 punktą taip:</text:span></text:p>
      <text:p text:style-name="P74"><text:span text:style-name="T75">„</text:span><text:span text:style-name="T76">34.2</text:span><text:span text:style-name="T77">. vadovaudamasis Apdraustųjų privalomuoju sveikatos draudimu Europos Sąjungos šalyse gautų išmokų natūra kompensavimo tvarkos aprašu</text:span><text:span text:style-name="T78">, patvirtintu VLK direktoriaus 2012 m. gruodžio 13 d. įsakymu Nr. 1K-327, tikrina ES šalių susižinojimo tarnybų pateiktų dokumentų pagrįstumą;“.</text:span></text:p>
      <text:p text:style-name="P79"><text:span text:style-name="T80">2</text:span><text:span text:style-name="T81">. N u s t a t a u, kad įsakymas įsigalioja 2013 m. birželio 1 d.</text:span></text:p>
      <text:p text:style-name="P82"/>
      <text:p text:style-name="P83"/>
      <text:p text:style-name="P84"/>
      <text:p text:style-name="P85"><text:span text:style-name="T86">Direktorius<text:s/></text:span><text:span text:style-name="T87"><text:tab/>Algis Sasn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LIGONIŲ KASOS</dc:title>
    <meta:initial-creator>Kamilija</meta:initial-creator>
    <dc:creator>adlibuser</dc:creator>
    <meta:creation-date>2017-06-02T08:23:00Z</meta:creation-date>
    <dc:date>2017-06-02T08:23:00Z</dc:date>
    <meta:template xlink:href="Normal.dotm" xlink:type="simple"/>
    <meta:editing-cycles>2</meta:editing-cycles>
    <meta:editing-duration>PT0S</meta:editing-duration>
    <meta:document-statistic meta:page-count="2" meta:paragraph-count="42" meta:word-count="390" meta:character-count="2913" meta:row-count="80" meta:non-whitespace-character-count="2565"/>
  </office:meta>
</office:document-meta>
</file>