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JURIDINIO ASMENS TEISIŲ NETURINČIŲ ĮMONIŲ BUHALTERINĖJE APSKAITOJE NAUDOJAMŲ APSKAITOS REGISTRŲ</text:p>
      <text:p text:style-name="P12"/>
      <text:p text:style-name="P13">1995 m. rugsėjo 8 d. Nr. 43N</text:p>
      <text:p text:style-name="P14">Vilnius</text:p>
      <text:p text:style-name="P15"/>
      <text:p text:style-name="P16"><text:span text:style-name="T17">Ryšium su gaunamais paklausi</text:span><text:span text:style-name="T18">mais paaiškiname, kad sutinkamai su Lietuvos Respublikos Vyriausybės 1995 m. sausio 4 d. nutarimo Nr. 8 „Dėl juridinio asmens teisių neturinčių įmonių buhalterinės apskaitos“ (Žin., 1995, Nr.<text:s/></text:span><text:a xlink:href="https://www.e-tar.lt/portal/lt/legalAct/TAR.1189DF9571C8" office:target-frame-name="_blank" xlink:show="new"><text:span text:style-name="T19">4-75</text:span></text:a><text:span text:style-name="T20">) 4 punktu ir šiuo nutarimu patvirtinto „Apskaitai juridinio asmens teisių neturinčiose įmonėse tvarkyti skirtų registrų aprašymo“ 1 ir 22 punktais, apskaitai tvarkyti įmonės gali naudoti ir kitokios formos apskaitos registrus negu nutar</text:span><text:span text:style-name="T21">imo prieduose pateikti Įplaukų ir išlaidų apskaitos bei Ūkinių operacijų registravimo žurnalai. Svarbu, kad bendrosios įplaukos ir išlaidos, atimamos iš bendrųjų įplaukų, įmonių naudojamuose apskaitos registruose būtų detalizuojamos pagal pajamų deklaracij</text:span><text:span text:style-name="T22">os pozicijas.</text:span></text:p>
      <text:p text:style-name="P23"><text:span text:style-name="T24">Paaiškiname, kad tokį patį bendrųjų įplaukų ir išlaidų, atimamų iš bendrųjų įplaukų, grupavimą turi užtikrinti ir įmonės, naudojančios kompiuterines apskaitos programas.</text:span></text:p>
      <text:p text:style-name="P25"/>
      <text:p text:style-name="P26"/>
      <text:p text:style-name="P27"><text:span text:style-name="T28">FINANSŲ MINISTRAS</text:span><text:span text:style-name="T29"><text:tab/>REINOLDIJUS ŠARKINAS</text:span></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25:00Z</meta:creation-date>
    <dc:date>2015-07-01T21:25:00Z</dc:date>
    <meta:template xlink:href="Normal" xlink:type="simple"/>
    <meta:editing-cycles>2</meta:editing-cycles>
    <meta:editing-duration>PT0S</meta:editing-duration>
    <meta:document-statistic meta:page-count="1" meta:paragraph-count="11" meta:word-count="161" meta:character-count="1228" meta:row-count="34" meta:non-whitespace-character-count="1078"/>
  </office:meta>
</office:document-meta>
</file>