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fo:letter-spacing="0.0416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ŽURNALISTŲ ETIKOS INSPEKTORIAUS</text:span></text:p>
      <text:p text:style-name="P12"/>
      <text:p text:style-name="P13">S P R E N D I M A S</text:p>
      <text:p text:style-name="P14">DĖL PUBLIKACIJOSE: „NEIŠSKIRIAMAS DRAUGES IŠSKYRĖ MIRTIS“ („LIETUVOS RYTAS“, 2004-09-24, NR. 222/4182), „NEIŠSKIRIAMOS DRAUGĖS MIRTIES PASLAPTĮ NUSINEŠĖ Į KAPUS“ („RESPUBLIKA“, 2004-09-25, NR. 223/4371), „LIETUVIUS VALDO MIRTIES INSTINKTAS“ („RESPUBLIKA“, 2004-09-25, NR. 223/4371), „VYRAS NUŽUDĖ DRAUGĘ IR PASIKORĖ“ („LIETUVOS RYTAS, 2004-10-19, NR. 243/4203), „GELBĖTOJAI NUO KAMINO NUKĖLĖ SUŠALUSĮ PAAUGLĮ“ („LIETUVOS RYTAS“, 2004-10-23, NR. 247/4207), „DVIGUBOS SAVIŽUDYBĖS SIAUBIA LIETUVOS MOKYKLAS“ („EKSTRA“, 2004-11-15, NR. 45) VIEŠAI PASKELBTOS INFORMACIJOS</text:p>
      <text:p text:style-name="P15"/>
      <text:p text:style-name="P16">2004 m. gruodžio 16 d. Nr. SPR-9</text:p>
      <text:p text:style-name="P17">Vilnius</text:p>
      <text:p text:style-name="P18"/>
      <text:p text:style-name="P19"><text:span text:style-name="T20">Žurnalistų etikos inspektorius mano, kad visuomenės informavimo priemo</text:span><text:span text:style-name="T21">nės turi ypatingą galią formuojant visuomenės, taip pat ir jos dalies – nepilnamečių, požiūrį į savižudybes. Pasikartojantys sensacingi aprašymai, savižudybės metodo nurodymas, požiūrio į savižudybę, kaip į priimtiną problemų sprendimo būdą, skelbimas, nei</text:span><text:span text:style-name="T22">giamų savižudybės nuostatų neakcentavimas, gali prisidėti prie veiksnių, skatinančių krizę išgyvenančius žmones, ypač nepilnamečius, rinktis savižudybę.</text:span></text:p>
      <text:p text:style-name="P23"><text:span text:style-name="T24">Prie žurnalistų etikos inspektoriaus veikianti ekspertų grupė, įvertinusi viešai paskelbtą informacij</text:span><text:span text:style-name="T25">ą šiose publikacijose:</text:span></text:p>
      <text:p text:style-name="P26"><text:span text:style-name="T27">„Neišskiriamas drauges išskyrė mirtis“ (</text:span><text:span text:style-name="T28">„Lietuvos rytas“, 2004- 09-24, Nr. 222/4182);</text:span></text:p>
      <text:p text:style-name="P29"><text:span text:style-name="T30">„Neišskiriamos draugės mirties paslaptį nusinešė į kapus“ (</text:span><text:span text:style-name="T31">„Respublika“, 2004-09-25, Nr. 223/4371</text:span><text:span text:style-name="T32">)</text:span><text:span text:style-name="T33">;</text:span></text:p>
      <text:p text:style-name="P34"><text:span text:style-name="T35">„Lietuvius valdo mirties instinktas“ (</text:span><text:span text:style-name="T36">„Resp</text:span><text:span text:style-name="T37">ublika“, 2004-09-25, Nr. 223/4371</text:span><text:span text:style-name="T38">)</text:span><text:span text:style-name="T39">;</text:span></text:p>
      <text:p text:style-name="P40"><text:span text:style-name="T41">„Vyras nužudė draugę ir pasikorė“ (</text:span><text:span text:style-name="T42">„Lietuvos rytas, 2004-10-19, Nr. 243/4203</text:span><text:span text:style-name="T43">)</text:span><text:span text:style-name="T44">;</text:span></text:p>
      <text:p text:style-name="P45"><text:span text:style-name="T46">„Gelbėtojai nuo kamino nukėlė sušalusį paauglį“ (</text:span><text:span text:style-name="T47">„Lietuvos rytas“, 2004-10-23, Nr. 247/4207</text:span><text:span text:style-name="T48">)</text:span><text:span text:style-name="T49">;</text:span></text:p>
      <text:p text:style-name="P50"><text:span text:style-name="T51">„Dvigubos savižudybės siaubia Lietuvos mo</text:span><text:span text:style-name="T52">kyklas“ (</text:span><text:span text:style-name="T53">„Ekstra“, 2004-11-15, Nr. 45</text:span><text:span text:style-name="T54">)</text:span></text:p>
      <text:p text:style-name="P55"><text:span text:style-name="T56">nustatė</text:span><text:span text:style-name="T57">, kad:</text:span></text:p>
      <text:p text:style-name="P58"><text:span text:style-name="T59">1</text:span><text:span text:style-name="T60">. Publikacijoje „Neišskiriamas drauges išskyrė mirtis“ (</text:span><text:span text:style-name="T61">„Lietuvos rytas“, 2004-09-24, Nr. 222/4182)</text:span><text:span text:style-name="T62"><text:s/>skelbiami dviejų nusižudžiusių nepilnamečių asmens duomenys (vardai, pavardžių pirmosios raidės, amžius, mokyklų pavadinimas, gyvenamieji mikrorajonai). Šių duomenų pakanka, kad būtų galima nustatyti nusižudžiusiųjų tapatybę. Publikacijai iliustruoti pate</text:span><text:span text:style-name="T63">ikiama nusižudžiusios nepilnametės nuotrauka. Publikacijoje paskelbta detali informacija apie nusižudymo aplinkybes ir priežastis turi imitacinį ir skatinamąjį efektą. Publikacijoje esanti informacija atitinka Nepilnamečių apsaugos nuo neigiamo viešosios i</text:span><text:span text:style-name="T64">nformacijos poveikio įstatymo 4 straipsnio 1 dalies 2 ir 6 punktuose bei 5 straipsnio 1 dalies 2 punkte numatytus kriterijus.</text:span></text:p>
      <text:p text:style-name="P65"><text:span text:style-name="T66">2</text:span><text:span text:style-name="T67">. Publikacijoje „Neišskiriamos draugės mirties paslaptį nusinešė į kapus“ (</text:span><text:span text:style-name="T68">„Respublika“, 2004-09-25, Nr. 223/4371</text:span><text:span text:style-name="T69">) skelbiami<text:s/></text:span><text:span text:style-name="T70">nusižudžiusių nepilnamečių asmens duomenys, pagal kuriuos galima nustatyti jų asmens tapatybę, detalizuojamos galimos savižudybių versijos. Tokiu būdu išsamiai pateikiamas savižudiško elgesio modelis turi skatinamąjį poveikį. Publikacijoje esanti informaci</text:span><text:span text:style-name="T71">ja atitinka Nepilnamečių apsaugos nuo neigiamo viešosios informacijos poveikio įstatymo 4 straipsnio 1 dalies 6 punkte bei 5 straipsnio 1 dalies 2 punkte numatytus kriterijus.</text:span></text:p>
      <text:p text:style-name="P72"><text:span text:style-name="T73">3</text:span><text:span text:style-name="T74">. Publikacijoje „Lietuvius valdo mirties instinktas“ (</text:span><text:span text:style-name="T75">„Respublika“, 2004-09</text:span><text:span text:style-name="T76">-25, Nr. 223/4371</text:span><text:span text:style-name="T77">) paskelbta detali informacija apie savižudybių priežastis, metodus, atlikimą, savižudiško elgesio pavyzdžius. Tokia išsami ir detali informacija skatina teigiamas nuostatas savižudybės atžvilgiu. Šis informacijos apie savižudybes pateikim</text:span><text:span text:style-name="T78">o būdas turi skatinamąjį poveikį ir kelia aukštą<text:s/></text:span><text:soft-page-break/><text:span text:style-name="T79">imitacinę riziką. Publikacijoje esanti informacija atitinka Nepilnamečių apsaugos nuo neigiamo viešosios informacijos poveikio įstatymo 4 straipsnio 1 dalies 6 punkte numatytą kriterijų.</text:span></text:p>
      <text:p text:style-name="P80"><text:span text:style-name="T81">4</text:span><text:span text:style-name="T82">. Publikacijoje</text:span><text:span text:style-name="T83"><text:s/>„Vyras nužudė draugę ir pasikorė“ (</text:span><text:span text:style-name="T84">„Lietuvos rytas, 2004-10-19, Nr. 243/4203</text:span><text:span text:style-name="T85">) paskelbta nužudytosios bei nusižudžiusiojo pavardės, vardai, amžius, gyvenamoji vieta. Atskleidžiamos nužudymo aplinkybės, detaliai aprašomas savižudiškas elgesys. Šiame konteks</text:span><text:span text:style-name="T86">te pateikiant informaciją apie poros nepilnamečius vaikus (vaikų vardai, amžius) yra žeminamas jų orumas ir pažeidžiami interesai. Informacijos apie savižudybę pateikimo būdas skatina kitas savižudybes. Publikacijoje esanti informacija atitinka Nepilnameči</text:span><text:span text:style-name="T87">ų apsaugos nuo neigiamo viešosios informacijos poveikio įstatymo 4 straipsnio 1 dalies 6 punkte bei 5 straipsnio 1 dalies 3 punkte numatytus kriterijus.</text:span></text:p>
      <text:p text:style-name="P88"><text:span text:style-name="T89">5</text:span><text:span text:style-name="T90">. Publikacijoje „Gelbėtojai nuo kamino nukėlė sušalusį paauglį“ (</text:span><text:span text:style-name="T91">„Lietuvos rytas“, 2004-10-23, Nr.</text:span><text:span text:style-name="T92"><text:s/>247/4207</text:span><text:span text:style-name="T93">) skelbiami mėginusio nusižudyti nepilnamečio asmens duomenys (vardas, pavardė, gyvenamoji vieta), pagal kuriuos galima nustatyti jo asmens tapatybę. Publikacijoje esanti informacija atitinka Nepilnamečių apsaugos nuo neigiamo viešosios informacij</text:span><text:span text:style-name="T94">os poveikio įstatymo 5 straipsnio 1 dalies 2 punkte apibrėžtą kriterijų.</text:span></text:p>
      <text:p text:style-name="P95"><text:span text:style-name="T96">6</text:span><text:span text:style-name="T97">. Publikacijoje „Dvigubos savižudybės siaubia Lietuvos mokyklas“ (</text:span><text:span text:style-name="T98">„Ekstra“, 2004-11-15, Nr. 45</text:span><text:span text:style-name="T99">) aprašomi įvairūs savižudybių atvejai, skelbiami nusižudžiusių nepilnamečių asmens<text:s/></text:span><text:span text:style-name="T100">duomenys, leidžiantys nustatyti jų asmens tapatybę, savižudybės aprašomos itin detaliai. Toks informacijos pateikimo būdas turi skatinantį savižudybes poveikį. Publikacijoje esanti informacija atitinka Nepilnamečių apsaugos nuo neigiamo viešosios informaci</text:span><text:span text:style-name="T101">jos poveikio įstatymo 4 straipsnio 1 dalies 6 punkte bei 5 straipsnio 1 dalies 2 punkte numatytus kriterijus.</text:span></text:p>
      <text:p text:style-name="P102">Pagal Nepilnamečių apsaugos nuo neigiamo viešosios informacijos poveikio įstatymo 5 straipsnio 1 dalį, neigiamą poveikį nepilnamečių vystymuisi<text:s/>darančia informacija laikoma viešoji informacija, susijusi su asmens duomenų paskelbimu, t. y. atitinkanti šio įstatymo 5 straipsnio 1 dalies 1-4 punktuose numatytą turinį. Šią informaciją viešai skelbti draudžiama.</text:p>
      <text:p text:style-name="P103">Vadovaujantis Nepilnamečių apsaugos nuo<text:s/>neigiamo viešosios informacijos poveikio įstatymo 7 straipsnio 1 dalimi, informaciją, apibrėžtą šio įstatymo 4 straipsnio 1 dalies 1-10 punktuose draudžiama tiesiogiai skelbti ar platinti nepilnamečiams.</text:p>
      <text:p text:style-name="P104">Žurnalistų etikos inspektorius, remdamasis ekspertų<text:s/>grupės išvadomis, vadovaudamasis Nepilnamečių apsaugos nuo neigiamo viešosios informacijos poveikio įstatymo 9 straipsnio 3 dalies 1 bei 2 punktais,</text:p>
      <text:p text:style-name="P105"><text:span text:style-name="T106">nusprendė:</text:span></text:p>
      <text:p text:style-name="P107"><text:span text:style-name="T108">1</text:span><text:span text:style-name="T109">.<text:s/></text:span><text:span text:style-name="T110">Įspėti</text:span><text:span text:style-name="T111"><text:s/>visuomenės informavimo priemonių – laikraščių „Lietuvos rytas“, „Respublika“ bei s</text:span><text:span text:style-name="T112">avaitraščio „Ekstra“ vyriausiuosius redaktorius bei kitus asmenis, atsakingus už visuomenės informavimo priemonėje skelbiamos informacijos turinį, kad aukščiau minėtos publikacijos pagal jose pateiktos informacijos turinį viešai paskelbtos pažeidžiant Nepi</text:span><text:span text:style-name="T113">lnamečių apsaugos nuo neigiamo viešosios informacijos poveikio įstatymo 5 straipsnio 2 dalies ir 7 straipsnio 1 dalies reikalavimus.</text:span></text:p>
      <text:p text:style-name="P114"><text:span text:style-name="T115">2</text:span><text:span text:style-name="T116">.<text:s/></text:span><text:span text:style-name="T117">Pareikalauti,</text:span><text:span text:style-name="T118"><text:s/>kad Nepilnamečių apsaugos nuo neigiamo viešosios informacijos poveikio įstatymą pažeidusių visuomenės<text:s/></text:span><text:span text:style-name="T119">informavimo priemonių vyriausieji redaktoriai ir kiti asmenys, atsakingi už skelbiamos informacijos turinį, imtųsi priemonių, užtikrinančių, jog Nepilnamečių apsaugos nuo neigiamo viešosios informacijos poveikio įstatymas ateityje nebūtų pažeidžiamas.</text:span></text:p>
      <text:p text:style-name="P120"><text:span text:style-name="T121">3</text:span><text:span text:style-name="T122">.<text:s/></text:span><text:span text:style-name="T123">Išsiųsti</text:span><text:span text:style-name="T124"><text:s/>sprendimo nuorašus „Lietuvos ryto“, „Respublikos“ ir „Ekstros“ vyriausiesiems redaktoriams. Apie priimtą sprendimą informuoti kitas visuomenės informavimo priemones, viešosios informacijos rengėjų bei platintojų veiklos reglamentavimo ir savitv</text:span><text:span text:style-name="T125">arkos institucijas, Lietuvos žurnalistų sąjungą.</text:span></text:p>
      <text:p text:style-name="P126"><text:span text:style-name="T127">4</text:span><text:span text:style-name="T128">.<text:s/></text:span><text:span text:style-name="T129">Viešai paskelbti</text:span><text:span text:style-name="T130"><text:s/>sprendimą „Valstybės žinių“ priede „Informaciniai pranešimai“, Žurnalistų etikos inspektoriaus tarnybos interneto tinklalapyje.</text:span></text:p>
      <text:p text:style-name="P131"/>
      <text:p text:style-name="P132"/>
      <text:p text:style-name="P133"><text:span text:style-name="T134">INSPEKTORIUS</text:span><text:span text:style-name="T135"><text:tab/>ROMAS GUDAITIS</text:span></text:p>
      <text:p text:style-name="P1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33:00Z</meta:creation-date>
    <dc:date>2015-09-20T04:33:00Z</dc:date>
    <meta:template xlink:href="Normal" xlink:type="simple"/>
    <meta:editing-cycles>2</meta:editing-cycles>
    <meta:editing-duration>PT0S</meta:editing-duration>
    <meta:document-statistic meta:page-count="3" meta:paragraph-count="34" meta:word-count="875" meta:character-count="7515" meta:row-count="151" meta:non-whitespace-character-count="6674"/>
  </office:meta>
</office:document-meta>
</file>