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balandžio 17 d. Nr. 27V-72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/text:p>
      <text:p text:style-name="P19"><text:span text:style-name="T20">tvirtinu</text:span><text:s/>uždarosios akcinės bendrovės „HNIT Baltic“ parengtą valstybės tarnautojų mokymo programą „Geografinės informacijos infrastruktūros nuotolinis mokymas“ (720 akad. val.).</text:p>
      <text:p text:style-name="P21"/>
      <text:p text:style-name="P22"/>
      <text:p text:style-name="P23"><text:span text:style-name="T24">DIREKTORIUS</text:span><text:span text:style-name="T25"><text:tab/>OSVALDAS ŠARMAVIČIU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5-09-19T05:55:00Z</meta:creation-date>
    <dc:date>2015-09-19T05:55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08" meta:row-count="37" meta:non-whitespace-character-count="715"/>
  </office:meta>
</office:document-meta>
</file>