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1.643in" style:use-optimal-column-width="false"/>
    </style:style>
    <style:style style:name="TableColumn31" style:family="table-column">
      <style:table-column-properties style:column-width="0.7833in" style:use-optimal-column-width="false"/>
    </style:style>
    <style:style style:name="TableColumn32" style:family="table-column">
      <style:table-column-properties style:column-width="1.5625in" style:use-optimal-column-width="false"/>
    </style:style>
    <style:style style:name="TableColumn33" style:family="table-column">
      <style:table-column-properties style:column-width="1.2826in" style:use-optimal-column-width="false"/>
    </style:style>
    <style:style style:name="TableColumn34" style:family="table-column">
      <style:table-column-properties style:column-width="1.0805in" style:use-optimal-column-width="false"/>
    </style:style>
    <style:style style:name="Table29" style:family="table">
      <style:table-properties style:width="6.352in" fo:margin-left="0.075in" table:align="left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46" style:family="table-row">
      <style:table-row-properties style:min-row-height="0.0784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55in"/>
    </style:style>
    <style:style style:name="T71" style:parent-style-name="DefaultParagraphFont" style:family="text">
      <style:text-properties fo:color="#000000" fo:letter-spacing="-0.0055in"/>
    </style:style>
    <style:style style:name="T72" style:parent-style-name="DefaultParagraphFont" style:family="text">
      <style:text-properties fo:color="#000000" fo:letter-spacing="-0.0055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3.555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3.555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position="3.555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3.555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3.555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3.555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3.555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left" style:position="3.555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3.5555in"/>
        </style:tab-stops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ADIJO IR TELEVIZIJOS KOMISIJOS</text:span></text:p>
      <text:p text:style-name="P4">S P R E N D I M A S</text:p>
      <text:p text:style-name="P5"/>
      <text:p text:style-name="P6">DĖL KONKURSO PASKELBIMO</text:p>
      <text:p text:style-name="P7"/>
      <text:p text:style-name="P8">2009 m. spalio 7 d. Nr. 104</text:p>
      <text:p text:style-name="P9">Vilnius</text:p>
      <text:p text:style-name="P10"/>
      <text:p text:style-name="P11"><text:span text:style-name="T12">Vadovaudamasi Lietuvos Respublikos visuomenės informavimo įstatymo (Žin.,1996, Nr.<text:s/></text:span><text:a xlink:href="https://www.e-tar.lt/portal/lt/legalAct/TAR.065AB8483E1E" office:target-frame-name="_blank" xlink:show="new"><text:span text:style-name="T13">71-1706</text:span></text:a><text:span text:style-name="T14">; 2000, Nr.<text:s/></text:span><text:a xlink:href="https://www.e-tar.lt/portal/lt/legalAct/TAR.FF51C7389E77" office:target-frame-name="_blank" xlink:show="new"><text:span text:style-name="T15">75-2272</text:span></text:a><text:span text:style-name="T16">; 2004, Nr.<text:s/></text:span><text:a xlink:href="https://www.e-tar.lt/portal/lt/legalAct/TAR.005AF89A8A3F" office:target-frame-name="_blank" xlink:show="new"><text:span text:style-name="T17">73-2515</text:span></text:a><text:span text:style-name="T18">; 2006, Nr.<text:s/></text:span><text:a xlink:href="https://www.e-tar.lt/portal/lt/legalAct/TAR.AAFEF516C29E" office:target-frame-name="_blank" xlink:show="new"><text:span text:style-name="T19">82-3254</text:span></text:a><text:span text:style-name="T20">) 31 straipsnio 1 dalimi, 3 dalimi ir 10 dalimi, 48 straipsnio 1 dalies 2 punktu, 3 punktu ir 4 punktu, Lietuvos radijo ir televizijos komisija n<text:s/></text:span><text:span text:style-name="T21">u s p r e n d ž i a:</text:span></text:p>
      <text:p text:style-name="P22"><text:span text:style-name="T23">1</text:span><text:span text:style-name="T24">. Paskelbti konkursą transliavimo arba retransliavimo licencijai, suteikiančiai teisę naudotis IĮ J.Varno Vilniaus radijo studijos (kodas 120041144) teikiama siuntimo paslauga, nekoduotu būdu radijo programai transliuoti arba retr</text:span><text:span text:style-name="T25">ansliuoti ir vykdyti jį pagal Transliavimo ir retransliavimo veiklos licencijavimo taisyklių (Žin., 2004, Nr.<text:s/></text:span><text:a xlink:href="https://www.e-tar.lt/portal/lt/legalAct/TAR.9D6172ED9DDC" office:target-frame-name="_blank" xlink:show="new"><text:span text:style-name="T26">181-6731</text:span></text:a><text:span text:style-name="T27">) IV, V sk. nuostatas su šiais parametrais ir terminai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oties vieta<text:s/></text:p>
          </table:table-cell>
          <table:table-cell table:style-name="TableCell38">
            <text:p text:style-name="P39">Dažnis, MHz<text:s/></text:p>
          </table:table-cell>
          <table:table-cell table:style-name="TableCell40">
            <text:p text:style-name="P41">Mokestis už paraiškos licencijai gauti nagrinėjimą, Lt<text:s/></text:p>
          </table:table-cell>
          <table:table-cell table:style-name="TableCell42">
            <text:p text:style-name="P43">Paraiškų pateikimo terminas, iki<text:s/></text:p>
          </table:table-cell>
          <table:table-cell table:style-name="TableCell44">
            <text:p text:style-name="P45">Mokestis už licenciją MGL per metus<text:s/></text:p>
          </table:table-cell>
        </table:table-row>
        <table:table-row table:style-name="TableRow46">
          <table:table-cell table:style-name="TableCell47">
            <text:p text:style-name="P48">Sausio 13-osios g., Vilnius<text:s/></text:p>
          </table:table-cell>
          <table:table-cell table:style-name="TableCell49">
            <text:p text:style-name="P50">96,8<text:s/></text:p>
          </table:table-cell>
          <table:table-cell table:style-name="TableCell51">
            <text:p text:style-name="P52">2950,00<text:s/></text:p>
          </table:table-cell>
          <table:table-cell table:style-name="TableCell53">
            <text:p text:style-name="P54">2009-11-26<text:s/></text:p>
          </table:table-cell>
          <table:table-cell table:style-name="TableCell55">
            <text:p text:style-name="P56">10<text:s/></text:p>
          </table:table-cell>
        </table:table-row>
      </table:table>
      <text:p text:style-name="P57"/>
      <text:p text:style-name="P58"><text:span text:style-name="T59">2</text:span><text:span text:style-name="T60">. Konkurso laimėtojas turi pradėti</text:span><text:span text:style-name="T61"><text:s/>transliavimą arba retransliavimą ne vėliau kaip per 6 mėnesius nuo konkurso rezultatų paskelbimo spaudoje.</text:span></text:p>
      <text:p text:style-name="P62"><text:span text:style-name="T63">3</text:span><text:span text:style-name="T64">. Paraiškų dalyvauti konkurse nagrinėjimo terminas – per 1 mėnesį nuo paraiškų pateikimo termino pabaigos.<text:s/></text:span></text:p>
      <text:p text:style-name="P65"><text:span text:style-name="T66">4</text:span><text:span text:style-name="T67">. Dėl siuntimo paslaugos sąlyg</text:span><text:span text:style-name="T68">ų teirautis IĮ J.Varno Vilniaus radijo studijoje (Gedimino pr. 34, LT-01104 Vilnius, tel. +370 5 261 8887, el. paštas info@hansatvr.lt).</text:span></text:p>
      <text:p text:style-name="P69"><text:span text:style-name="T70">5</text:span><text:span text:style-name="T71">. Paraiškos priimamos Lietuvos radijo ir televizijos komisijos buveinėje (Vytenio g. 6, LT-03113 Vilnius, tel. +37</text:span><text:span text:style-name="T72">0 5 233 0660 ).</text:span></text:p>
      <text:p text:style-name="P73"><text:span text:style-name="T74">Pastaba.</text:span><text:span text:style-name="T75"><text:s/></text:span></text:p>
      <text:p text:style-name="P76">2005 m. balandžio 1 d. Lietuvos Respublikos ryšių reguliavimo tarnybos leidime Nr. (15.7)-9R-26 naudoti UTB radijo dažnį yra nustatytos elektroninių ryšių tinklo, kuriame bus naudojamas 96,8 MHz radijo dažnis Vilniuje, pagrindinės veiklos sąlygos:</text:p>
      <text:p text:style-name="P77"><text:span text:style-name="T78">1</text:span><text:span text:style-name="T79">. radijo stoties įrengimo vieta<text:s/></text:span><text:span text:style-name="T80"><text:tab/>Sausio 13-osios g. 10, Vilnius;</text:span></text:p>
      <text:p text:style-name="P81"><text:span text:style-name="T82">2</text:span><text:span text:style-name="T83">. stoties geografinės koordinatės<text:s/></text:span><text:span text:style-name="T84"><text:tab/>25E13/ 54N41</text:span></text:p>
      <text:p text:style-name="P85"><text:span text:style-name="T86">3</text:span><text:span text:style-name="T87">. spinduliavimo klasė<text:s/></text:span><text:span text:style-name="T88"><text:tab/>300KF8EHF;</text:span></text:p>
      <text:p text:style-name="P89"><text:span text:style-name="T90">4</text:span><text:span text:style-name="T91">. antenos poliarizacija<text:s/></text:span><text:span text:style-name="T92"><text:tab/>vertikali;</text:span></text:p>
      <text:p text:style-name="P93"><text:span text:style-name="T94">5</text:span><text:span text:style-name="T95">. antenos aukštis virš žemės<text:s/></text:span><text:span text:style-name="T96"><text:tab/>192 m.;</text:span></text:p>
      <text:p text:style-name="P97"><text:span text:style-name="T98">6</text:span><text:span text:style-name="T99">. didžiausia stoties spinduliuotės efektinė<text:s/></text:span></text:p>
      <text:p text:style-name="P100"><text:span text:style-name="T101">galia visomis kryptimis<text:s/></text:span><text:span text:style-name="T102"><text:tab/>27,4 dBW;</text:span></text:p>
      <text:p text:style-name="P103"><text:span text:style-name="T104">7</text:span><text:span text:style-name="T105">. 96,8 MHz radijo dažnio Vilniuje<text:s/></text:span></text:p>
      <text:p text:style-name="P106">naudojimo laikotarpis<text:s/><text:tab/>iki 2011 m. vasario 1 d.</text:p>
      <text:p text:style-name="P107">Šis sprendimas gali būti apskųstas Vilniaus<text:s/>apygardos administraciniam teismui per 30 dienų nuo įsigaliojimo dienos.</text:p>
      <text:p text:style-name="P108"/>
      <text:p text:style-name="P109"/>
      <text:p text:style-name="P110"><text:span text:style-name="T111">PIRMININKAS</text:span><text:span text:style-name="T112"><text:tab/>JONAS LINIAUSKAS</text:span></text:p>
      <text:p text:style-name="P113"><text:span text:style-name="T1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 User</dc:creator>
    <meta:creation-date>2015-10-13T23:12:00Z</meta:creation-date>
    <dc:date>2015-10-13T23:12:00Z</dc:date>
    <meta:template xlink:href="Normal" xlink:type="simple"/>
    <meta:editing-cycles>2</meta:editing-cycles>
    <meta:editing-duration>PT0S</meta:editing-duration>
    <meta:document-statistic meta:page-count="2" meta:paragraph-count="48" meta:word-count="413" meta:character-count="2837" meta:row-count="123" meta:non-whitespace-character-count="2472"/>
  </office:meta>
</office:document-meta>
</file>