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balandžio 3 d. Nr. 196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Tegros tranzitas“ (įmonės kodas 2343422) leidimą steigti atvirąjį muitinės sandėlį Nr. VA0204.</text:span></text:p>
      <text:p text:style-name="P31"><text:span text:style-name="T32">2</text:span><text:span text:style-name="T33">. Pavedu:</text:span></text:p>
      <text:p text:style-name="P34"><text:span text:style-name="T35">2.1</text:span><text:span text:style-name="T36">. Muitinės informacinių sistemų centrui (V. Kaškelis) atlikti Muitinės departamento direktoriaus 2000 m. balandžio 7 d. įsakymu Nr. 117 patvirtinto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37">16-241</text:span></text:a><text:span text:style-name="T38">) pakeitimus, papildant pirmo skyriaus pirmą skirsnį pastraipa:</text:span></text:p>
      <text:p text:style-name="P39"><text:span text:style-name="T40">„UAB „Tegros tranzitas“, 2343422, Kirtimų g. 67, Vilnius, TEGROS, VA0204;</text:span></text:p>
      <text:p text:style-name="P41"><text:span text:style-name="T42">2.2</text:span><text:span text:style-name="T43">. Įsakymo vykdymą kontroliuoti pavedu Muitinės departamento direktoriaus pavaduotojui J. Miškiniui.</text:span></text:p>
      <text:p text:style-name="P44"><text:span text:style-name="T45">3</text:span><text:span text:style-name="T46">. Šis įsakymas įsigalioja nuo 2001 m. balandžio 9 d.</text:span></text:p>
      <text:p text:style-name="P47"/>
      <text:p text:style-name="P48"/>
      <text:p text:style-name="P49"/>
      <text:p text:style-name="P50"><text:span text:style-name="T51">DIREKTORIUS</text:span><text:span text:style-name="T52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19T11:08:00Z</meta:creation-date>
    <dc:date>2018-04-19T11:08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84" meta:character-count="1462" meta:row-count="32" meta:non-whitespace-character-count="1288"/>
  </office:meta>
</office:document-meta>
</file>