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1999 M. SPALIO 13 D. FINANSŲ MINISTRO ĮSAKYMO NR. 249 PRIPAŽINIMO NETEKUSIU GALIOS</text:p>
      <text:p text:style-name="P12"/>
      <text:p text:style-name="P13">2000 m. gruodžio 28 d. Nr. 340</text:p>
      <text:p text:style-name="P14">Vilnius</text:p>
      <text:p text:style-name="P15"/>
      <text:p text:style-name="P16"><text:span text:style-name="T17">Vadovaudamasis Lietuvos Respublikos V</text:span><text:span text:style-name="T18">yriausybės 2000 m. rugsėjo 29 d. nutarimu Nr. 1170 „Dėl emisijos Nr. 61002 Lietuvos Respublikos Vyriausybės vertybinių popierių konvertavimo į šešių emisijų (Nr. 60209, Nr. 60303, Nr. 60401, Nr. 60502, Nr. 60601 ir Nr. 60701) Lietuvos Respublikos Vyriausyb</text:span><text:span text:style-name="T19">ės vertybinius popierius tvarkos patvirtinimo“ (Žin., 2000, Nr.<text:s/></text:span><text:a xlink:href="https://www.e-tar.lt/portal/lt/legalAct/TAR.BC8B256ACF83" office:target-frame-name="_blank" xlink:show="new"><text:span text:style-name="T20">84-2548</text:span></text:a><text:span text:style-name="T21">),</text:span></text:p>
      <text:p text:style-name="P22"><text:span text:style-name="T23">laikau</text:span><text:span text:style-name="T24"><text:s/>netekusiu galios Lietuvos Respublikos finansų ministro 1999 m. spalio 13 d. įsakymą Nr. 249 „D</text:span><text:span text:style-name="T25">ėl likviduojamų įmonių mokestinių nepriemokų pasibaigimo ir nurašymo, atsiskaitant su valstybės biudžetu Vyriausybės vertybiniais popieriais emisijos Nr. 61002“ (Žin., 1999, Nr.<text:s/></text:span><text:a xlink:href="https://www.e-tar.lt/portal/lt/legalAct/TAR.48A750CC702A" office:target-frame-name="_blank" xlink:show="new"><text:span text:style-name="T26">94-2727</text:span></text:a><text:span text:style-name="T27">).</text:span></text:p>
      <text:p text:style-name="P28"/>
      <text:p text:style-name="P29"/>
      <text:p text:style-name="P30"><text:span text:style-name="T31">Finansų MINISTRAS</text:span><text:span text:style-name="T32"><text:tab/>JONAS LIONGINAS</text:span>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7:59:00Z</meta:creation-date>
    <dc:date>2015-09-04T17:59:00Z</dc:date>
    <meta:template xlink:href="Normal" xlink:type="simple"/>
    <meta:editing-cycles>2</meta:editing-cycles>
    <meta:editing-duration>PT0S</meta:editing-duration>
    <meta:document-statistic meta:page-count="1" meta:paragraph-count="12" meta:word-count="149" meta:character-count="1047" meta:row-count="36" meta:non-whitespace-character-count="910"/>
  </office:meta>
</office:document-meta>
</file>