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41in"/>
    </style:style>
    <style:style style:name="T41" style:parent-style-name="DefaultParagraphFont" style:family="text">
      <style:text-properties fo:color="#000000" fo:letter-spacing="-0.0041in"/>
    </style:style>
    <style:style style:name="T42" style:parent-style-name="DefaultParagraphFont" style:family="text">
      <style:text-properties fo:color="#000000" fo:letter-spacing="-0.0041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27in"/>
    </style:style>
    <style:style style:name="T45" style:parent-style-name="DefaultParagraphFont" style:family="text">
      <style:text-properties fo:color="#000000" fo:letter-spacing="-0.0027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valstybinės vaistų kontrolės tarnybos<text:s/></text:span></text:p>
      <text:p text:style-name="P6">prie lietuvos respublikos sveikatos apsaugos ministerijos viršininko</text:p>
      <text:p text:style-name="P7">ĮSAKYMAS</text:p>
      <text:p text:style-name="P8"/>
      <text:p text:style-name="P9">DĖL valstybinės vaistų kontrolės tarnybos prie lietuvos respublikos sveikatos apsaugos ministerijos viršininko<text:s/></text:p>
      <text:p text:style-name="P10">2011 m. vasario 8 d. įsakymo „dėl gamybos licencijų turėtojų ir juridinių asmenų, norinčių gauti gamybos licencijas, patikrinimų taisyklių bei geros gamybos praktikos tikrinimo pažymos formos patvirtinimo“ pakeitimo</text:p>
      <text:p text:style-name="P11"/>
      <text:p text:style-name="P12">2011 m. liepos 1 d. Nr. 1A-652</text:p>
      <text:p text:style-name="P13">Vilnius</text:p>
      <text:p text:style-name="P14"/>
      <text:p text:style-name="P15"/>
      <text:p text:style-name="P16"><text:span text:style-name="T17">Pakeičiu</text:span><text:span text:style-name="T18"><text:s/>Gamybos licencijų turėtojų ir juridinių asmenų, norinčių gauti gamybos licencijas, patikrinimų taisykles:</text:span></text:p>
      <text:p text:style-name="P19"><text:span text:style-name="T20">1</text:span><text:span text:style-name="T21">. papildau šiuo 1</text:span><text:span text:style-name="T22">1<text:s/></text:span><text:span text:style-name="T23">punktu:</text:span></text:p>
      <text:p text:style-name="P24"><text:span text:style-name="T25">„</text:span><text:span text:style-name="T26">1</text:span><text:span text:style-name="T27">1</text:span><text:span text:style-name="T28">. Šiomis Patikrinimų taisyklėmis<text:s/></text:span><text:span text:style-name="T29">mutatis mutandis</text:span><text:span text:style-name="T30"><text:s/>vadovaujamasi taip pat atliekant trečiųjų šalių vaistinių preparatų gamintojų, tikrinamų vadovaujantis Lietuvos Respublikos farmacijos įstatymo (Žin., 2006, Nr.<text:s/></text:span><text:a xlink:href="https://www.e-tar.lt/portal/lt/legalAct/TAR.FF33B3BF23DD" office:target-frame-name="_blank" xlink:show="new"><text:span text:style-name="T31">78-3056</text:span></text:a><text:span text:style-name="T32">) 62 straipsnio 3 dalies 6 punktu ir atsižvelgiant į Europos vaistų agentūros Europos Komisijos vardu priimtą Bendrijos procedūrų dėl inspektavimo ir pasikeitimo informacija sąvadą (toliau – Sąvadas), (toliau – trečiųjų šalių vaistinių preparatų gamintojai) patikrinimus. Trečiųjų šalių vaistinių preparatų gamintojų patikrinimams šios Patikrinimų taisyklės taikomos tiek, kiek jų nereglamentuoja Sąvadas.“;</text:span></text:p>
      <text:p text:style-name="P33"><text:span text:style-name="T34">2</text:span><text:span text:style-name="T35">. įrašau 2.5 punkte po žodžio „vertinimu“ vietoj skyrybos ženklo „.“ skyrybos ženklą „;“;</text:span></text:p>
      <text:p text:style-name="P36"><text:span text:style-name="T37">3</text:span><text:span text:style-name="T38">. papildau šiuo 2.6 punktu:</text:span></text:p>
      <text:p text:style-name="P39"><text:span text:style-name="T40">„</text:span><text:span text:style-name="T41">2.6</text:span><text:span text:style-name="T42">. ar vaistinių preparatų, kuriems Europos Sąjungoje rinkodaros teisė suteikta arba dėl kurių pateikta paraiška ir kartu su ja pateikiami dokumentai bei informacija rinkodaros teisei Europos Sąjungoje gauti, gaminamų trečiosios šalies vaistinių preparatų gamintojo, gamyba vykdoma pagal vaistinio preparato rinkodaros teisei Europos Sąjungoje gauti pateiktą paraišką bei su ja pateiktus dokumentus ir informaciją ir taikant geros gamybos praktikos standartus, atitinkančius bent jau Europos Sąjungos nustatytuosius“;</text:span></text:p>
      <text:p text:style-name="P43"><text:span text:style-name="T44">4</text:span><text:span text:style-name="T45">. išbraukiu 3 punkte po žodžių „Lietuvos Respublikos farmacijos įstatymu“ žodžius ir skaičius „(Žin., 2066, Nr. 78-3056)“;</text:span></text:p>
      <text:p text:style-name="P46"><text:span text:style-name="T47">5</text:span><text:span text:style-name="T48">. įrašau 9.2 punkte vietoj žodžių „Europos vaistų agentūros Europos Komisijos vardu priimtame Bendrijos procedūrų dėl inspektavimo ir pasikeitimo informacija sąvade (toliau – Sąvadas)“ žodį „Sąvade“.</text:span></text:p>
      <text:p text:style-name="P49"/>
      <text:p text:style-name="P50"/>
      <text:p text:style-name="P51"/>
      <text:p text:style-name="P52">Viršininkas<text:s/><text:tab/>Gintautas Barcy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Sandra</meta:initial-creator>
    <dc:creator>adlibuser</dc:creator>
    <meta:creation-date>2016-12-09T08:32:00Z</meta:creation-date>
    <dc:date>2016-12-09T08:32:00Z</dc:date>
    <meta:template xlink:href="Normal.dotm" xlink:type="simple"/>
    <meta:editing-cycles>2</meta:editing-cycles>
    <meta:editing-duration>PT0S</meta:editing-duration>
    <meta:document-statistic meta:page-count="1" meta:paragraph-count="40" meta:word-count="355" meta:character-count="2343" meta:row-count="144" meta:non-whitespace-character-count="2028"/>
  </office:meta>
</office:document-meta>
</file>