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TARIMO LIETUVOS BANKO PASIŪLYMUI DĖL BAZINĖS VALIUTOS IR OFICIALAUS LITO KURSO IR LIETUVOS RESPUBLIKOS VYRIAUSYBĖS NUTARIMŲ PRIPAŽINIMO NETEKUSIAIS GALIOS</text:p>
      <text:p text:style-name="P15"/>
      <text:p text:style-name="P16">2002 m.<text:s/>vasario 1 d. Nr. 157</text:p>
      <text:p text:style-name="P17">Vilnius</text:p>
      <text:p text:style-name="Normal"/>
      <text:p text:style-name="P18"><text:span text:style-name="T19">Vadovaudamasi Lietuvos Respublikos lito patikimumo įstatymo (Žin., 1994, Nr.<text:s/></text:span><text:a xlink:href="https://www.e-tar.lt/portal/lt/legalAct/TAR.085D2DB7DA2C" office:target-frame-name="_blank" xlink:show="new"><text:span text:style-name="T20">24-378</text:span></text:a><text:span text:style-name="T21">, Nr.<text:s/></text:span><text:a xlink:href="https://www.e-tar.lt/portal/lt/legalAct/TAR.6340DAF2E1C0" office:target-frame-name="_blank" xlink:show="new"><text:span text:style-name="T22">59-1157</text:span></text:a><text:span text:style-name="T23">; 2001, Nr.<text:s/></text:span><text:a xlink:href="https://www.e-tar.lt/portal/lt/legalAct/TAR.909666718BEB" office:target-frame-name="_blank" xlink:show="new"><text:span text:style-name="T24">34-1126</text:span></text:a><text:span text:style-name="T25">) 3 ir 8 straipsniai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ritarti Lietuvos banko pasiūlymui nuo 2002 m. vasario 2 d</text:span><text:span text:style-name="T31">. nustatyti, kad:</text:span></text:p>
      <text:p text:style-name="P32"><text:span text:style-name="T33">1.1</text:span><text:span text:style-name="T34">.bazinė valiuta yra euras (EUR); 1.2. oficialus lito kursas - 3,4528 lito už 1 eurą (EUR).</text:span></text:p>
      <text:p text:style-name="P35"><text:span text:style-name="T36">2</text:span><text:span text:style-name="T37">. Pripažinti netekusiais galios:</text:span></text:p>
      <text:p text:style-name="P38"><text:span text:style-name="T39">2.1</text:span><text:span text:style-name="T40">. Lietuvos Respublikos Vyriausybės 1994 m. kovo 30 d. nutarimą Nr. 213 „Dėl bazinės valiutos ir o</text:span><text:span text:style-name="T41">ficialaus lito kurso nustatymo“ (Žin., 1994, Nr.<text:s/></text:span><text:a xlink:href="https://www.e-tar.lt/portal/lt/legalAct/TAR.274CB40D4836" office:target-frame-name="_blank" xlink:show="new"><text:span text:style-name="T42">25-416</text:span></text:a><text:span text:style-name="T43">, Nr.<text:s/></text:span><text:a xlink:href="https://www.e-tar.lt/portal/lt/legalAct/TAR.274CB40D4836" office:target-frame-name="_blank" xlink:show="new"><text:span text:style-name="T44">26-434</text:span></text:a><text:span text:style-name="T45">);</text:span></text:p>
      <text:p text:style-name="P46"><text:span text:style-name="T47">2.2</text:span><text:span text:style-name="T48">. Lietuvos Respublikos Vyriausybės 1994 m. rugsėjo 19 d. nutarimą Nr. 869 „Dėl Lietuvos banko valdybos nutarimo projekto nuostatų oficialaus lito kurso klausimu“ (Žin., 1994, Nr.<text:s/></text:span><text:a xlink:href="https://www.e-tar.lt/portal/lt/legalAct/TAR.CA21AE95AF97" office:target-frame-name="_blank" xlink:show="new"><text:span text:style-name="T49">74-1397</text:span></text:a><text:span text:style-name="T50">).</text:span></text:p>
      <text:p text:style-name="P51"/>
      <text:p text:style-name="P52"/>
      <text:p text:style-name="P53">MINISTRAS PIRMININKAS<text:tab/>ALGIRDAS BRAZAUSKAS</text:p>
      <text:p text:style-name="P54"/>
      <text:p text:style-name="P55">FINANSŲ MINISTRĖ<text:tab/>DALIA GRYBAUSKAITĖ</text:p>
      <text:p text:style-name="P56">______________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21:00Z</meta:creation-date>
    <dc:date>2015-07-02T02:21:00Z</dc:date>
    <meta:template xlink:href="Normal" xlink:type="simple"/>
    <meta:editing-cycles>2</meta:editing-cycles>
    <meta:editing-duration>PT0S</meta:editing-duration>
    <meta:document-statistic meta:page-count="1" meta:paragraph-count="23" meta:word-count="232" meta:character-count="1582" meta:row-count="76" meta:non-whitespace-character-count="1373"/>
  </office:meta>
</office:document-meta>
</file>