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1979 METŲ TOLIMŲ TARPVALSTYBINIŲ ORO TERŠALŲ PERNAŠŲ KONVENCIJOS PROTOKOLO DĖL IŠMETAMŲ LAKIŲJŲ ORGANINIŲ JUNGINIŲ KIEKIŲ IR JŲ TARPVALSTYBINIŲ PERNAŠŲ RIBOJIMO RATIFIKAVIMO</text:p>
      <text:p text:style-name="P11"/>
      <text:p text:style-name="P12">2007 m. balandžio 5 d. Nr. X-1076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Protokolo ratifikavimas</text:span></text:p>
      <text:p text:style-name="P19"><text:span text:style-name="T20">Lietuvos Respublikos Seimas, vadovaudamasis Lietuvos Respublikos Konstitucijos 67 straipsnio 16 punktu, 138 straipsnio 1 dalies 6 punktu ir atsižvelgdamas į Respublikos Prezi</text:span><text:span text:style-name="T21">dento 2007 m. sausio 9 d. dekretą Nr. 1K-858, ratifikuoja 1991 m. lapkričio 18 d. Ženevoje priimtą 1979 metų Tolimų tarpvalstybinių oro teršalų pernašų konvencijos Protokolą dėl išmetamų lakiųjų organinių junginių kiekių ir jų tarpvalstybinių pernašų riboj</text:span><text:span text:style-name="T22">imo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03:00Z</meta:creation-date>
    <dc:date>2015-08-05T23:03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50" meta:row-count="31" meta:non-whitespace-character-count="744"/>
  </office:meta>
</office:document-meta>
</file>