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GARANTINIO FONDO 2012 METŲ ATASKAITŲ RINKINIO PATVIRTINIMO</text:p>
      <text:p text:style-name="P6"/>
      <text:p text:style-name="P7">2013 m. lapkričio 7 d. Nr. XII-582<text:s/></text:p>
      <text:p text:style-name="P8">Vilnius</text:p>
      <text:p text:style-name="P9"/>
      <text:p text:style-name="P10"><text:span text:style-name="T11">Lietuvos Respublikos Seimas, vadovaudamasis Lietuvos Respublikos Garantinio fondo įstatymo 9 straipsnio 1 dalimi,<text:s/></text:span><text:span text:style-name="T12">nutari</text:span><text:span text:style-name="T13">a:</text:span></text:p>
      <text:p text:style-name="Normal"/>
      <text:p text:style-name="P14"><text:span text:style-name="T15">1</text:span><text:span text:style-name="T16"> straipsnis.</text:span></text:p>
      <text:p text:style-name="P17"><text:span text:style-name="T18">Įvertinus Lietuvos Respublikos valstybės kontrolės 2013 m. liepos 4 d. Valstybinio audito išvadoje Nr. 9-7 ir Vals</text:span><text:span text:style-name="T19">tybinio audito ataskaitoje „Dėl Garantiniame fonde atlikto finansinio (teisėtumo) audito rezultatų“ Nr. FA-P-20-6-64 pateiktas pastabas, patvirtinti Garantinio fondo 2012 metų ataskaitų rinkinį.<text:s/></text:span></text:p>
      <text:p text:style-name="P20"/>
      <text:p text:style-name="P21"><text:span text:style-name="T22">SEIMO PIRMININKĖ</text:span><text:span text:style-name="T23"><text:tab/>LORETA GRAUŽINIENĖ</text:span></text:p>
      <text:p text:style-name="P24"/>
      <text:p text:style-name="P25"><text:span text:style-name="T26">________________</text:span><text:span text:style-name="T27">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4T18:40:00Z</meta:creation-date>
    <dc:date>2015-09-04T18:40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63" meta:row-count="34" meta:non-whitespace-character-count="584"/>
  </office:meta>
</office:document-meta>
</file>