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0.4576in" style:use-optimal-column-width="false"/>
    </style:style>
    <style:style style:name="TableColumn37" style:family="table-column">
      <style:table-column-properties style:column-width="4.0715in" style:use-optimal-column-width="false"/>
    </style:style>
    <style:style style:name="TableColumn38" style:family="table-column">
      <style:table-column-properties style:column-width="2.1631in" style:use-optimal-column-width="false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 style:min-row-height="0.2381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Row46" style:family="table-row">
      <style:table-row-properties style:min-row-height="0.2826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  <style:text-properties fo:font-size="10pt" style:font-size-asian="10pt"/>
    </style:style>
    <style:style style:name="TableRow54" style:family="table-row">
      <style:table-row-properties style:min-row-height="0.2868in"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Column73" style:family="table-column">
      <style:table-column-properties style:column-width="0.4708in"/>
    </style:style>
    <style:style style:name="TableColumn74" style:family="table-column">
      <style:table-column-properties style:column-width="4.077in"/>
    </style:style>
    <style:style style:name="TableColumn75" style:family="table-column">
      <style:table-column-properties style:column-width="2.1444in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23in"/>
    </style:style>
    <style:style style:name="TableColumn94" style:family="table-column">
      <style:table-column-properties style:column-width="0.443in" style:use-optimal-column-width="false"/>
    </style:style>
    <style:style style:name="TableColumn95" style:family="table-column">
      <style:table-column-properties style:column-width="4.1048in" style:use-optimal-column-width="false"/>
    </style:style>
    <style:style style:name="TableColumn96" style:family="table-column">
      <style:table-column-properties style:column-width="2.1444in" style:use-optimal-column-width="false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 style:min-row-height="0.227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3194in"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TableColumn353" style:family="table-column">
      <style:table-column-properties style:column-width="0.4312in"/>
    </style:style>
    <style:style style:name="TableColumn354" style:family="table-column">
      <style:table-column-properties style:column-width="4.1166in"/>
    </style:style>
    <style:style style:name="TableColumn355" style:family="table-column">
      <style:table-column-properties style:column-width="2.1444in"/>
    </style:style>
    <style:style style:name="Table352" style:family="table">
      <style:table-properties style:width="6.692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align="justify" fo:text-indent="0.475in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TableColumn441" style:family="table-column">
      <style:table-column-properties style:column-width="0.4312in"/>
    </style:style>
    <style:style style:name="TableColumn442" style:family="table-column">
      <style:table-column-properties style:column-width="4.1166in"/>
    </style:style>
    <style:style style:name="TableColumn443" style:family="table-column">
      <style:table-column-properties style:column-width="2.1444in"/>
    </style:style>
    <style:style style:name="Table440" style:family="table">
      <style:table-properties style:width="6.692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 style:min-row-height="0.3229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indent="0.4923in"/>
    </style:style>
    <style:style style:name="TableColumn464" style:family="table-column">
      <style:table-column-properties style:column-width="0.4312in"/>
    </style:style>
    <style:style style:name="TableColumn465" style:family="table-column">
      <style:table-column-properties style:column-width="4.0673in"/>
    </style:style>
    <style:style style:name="TableColumn466" style:family="table-column">
      <style:table-column-properties style:column-width="2.1937in"/>
    </style:style>
    <style:style style:name="Table463" style:family="table">
      <style:table-properties style:width="6.6923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indent="0.4923in"/>
    </style:style>
    <style:style style:name="TableColumn480" style:family="table-column">
      <style:table-column-properties style:column-width="0.4312in"/>
    </style:style>
    <style:style style:name="TableColumn481" style:family="table-column">
      <style:table-column-properties style:column-width="4.0236in"/>
    </style:style>
    <style:style style:name="TableColumn482" style:family="table-column">
      <style:table-column-properties style:column-width="2.2375in"/>
    </style:style>
    <style:style style:name="Table479" style:family="table">
      <style:table-properties style:width="6.6923in" fo:margin-left="0in" table:align="left"/>
    </style:style>
    <style:style style:name="TableRow483" style:family="table-row">
      <style:table-row-properties style:min-row-height="0.6354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indent="0.4923in"/>
    </style:style>
    <style:style style:name="TableColumn510" style:family="table-column">
      <style:table-column-properties style:column-width="0.4312in"/>
    </style:style>
    <style:style style:name="TableColumn511" style:family="table-column">
      <style:table-column-properties style:column-width="4.0659in"/>
    </style:style>
    <style:style style:name="TableColumn512" style:family="table-column">
      <style:table-column-properties style:column-width="2.1951in"/>
    </style:style>
    <style:style style:name="Table509" style:family="table">
      <style:table-properties style:width="6.6923in" fo:margin-left="0in" table:align="left"/>
    </style:style>
    <style:style style:name="TableRow513" style:family="table-row">
      <style:table-row-properties style:min-row-height="0.4687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min-row-height="0.4756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TableColumn533" style:family="table-column">
      <style:table-column-properties style:column-width="0.4312in"/>
    </style:style>
    <style:style style:name="TableColumn534" style:family="table-column">
      <style:table-column-properties style:column-width="4.0715in"/>
    </style:style>
    <style:style style:name="TableColumn535" style:family="table-column">
      <style:table-column-properties style:column-width="2.1895in"/>
    </style:style>
    <style:style style:name="Table532" style:family="table">
      <style:table-properties style:width="6.6923in" fo:margin-left="0in" table:align="left"/>
    </style:style>
    <style:style style:name="TableRow536" style:family="table-row">
      <style:table-row-properties style:min-row-height="0.4791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 style:min-row-height="0.4791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min-row-height="0.4791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indent="0.4923in"/>
    </style:style>
    <style:style style:name="TableColumn570" style:family="table-column">
      <style:table-column-properties style:column-width="0.4312in"/>
    </style:style>
    <style:style style:name="TableColumn571" style:family="table-column">
      <style:table-column-properties style:column-width="4.0826in"/>
    </style:style>
    <style:style style:name="TableColumn572" style:family="table-column">
      <style:table-column-properties style:column-width="2.1784in"/>
    </style:style>
    <style:style style:name="Table569" style:family="table">
      <style:table-properties style:width="6.6923in" fo:margin-left="0in" table:align="left"/>
    </style:style>
    <style:style style:name="TableRow573" style:family="table-row">
      <style:table-row-properties style:min-row-height="0.4791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 style:min-row-height="0.4791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6354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min-row-height="0.4791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indent="0.4923in"/>
    </style:style>
    <style:style style:name="TableColumn607" style:family="table-column">
      <style:table-column-properties style:column-width="0.4312in"/>
    </style:style>
    <style:style style:name="TableColumn608" style:family="table-column">
      <style:table-column-properties style:column-width="4.0875in"/>
    </style:style>
    <style:style style:name="TableColumn609" style:family="table-column">
      <style:table-column-properties style:column-width="2.1736in"/>
    </style:style>
    <style:style style:name="Table606" style:family="table">
      <style:table-properties style:width="6.6923in" fo:margin-left="0in" table:align="left"/>
    </style:style>
    <style:style style:name="TableRow610" style:family="table-row">
      <style:table-row-properties style:min-row-height="0.4791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4791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 style:min-row-height="0.4791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 style:min-row-height="0.4791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indent="0.4923in"/>
    </style:style>
    <style:style style:name="TableColumn644" style:family="table-column">
      <style:table-column-properties style:column-width="0.4312in"/>
    </style:style>
    <style:style style:name="TableColumn645" style:family="table-column">
      <style:table-column-properties style:column-width="4.0666in"/>
    </style:style>
    <style:style style:name="TableColumn646" style:family="table-column">
      <style:table-column-properties style:column-width="2.1944in"/>
    </style:style>
    <style:style style:name="Table643" style:family="table">
      <style:table-properties style:width="6.6923in" fo:margin-left="0in" table:align="left"/>
    </style:style>
    <style:style style:name="TableRow647" style:family="table-row">
      <style:table-row-properties style:min-row-height="0.4791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TableColumn660" style:family="table-column">
      <style:table-column-properties style:column-width="0.4312in"/>
    </style:style>
    <style:style style:name="TableColumn661" style:family="table-column">
      <style:table-column-properties style:column-width="4.0625in"/>
    </style:style>
    <style:style style:name="TableColumn662" style:family="table-column">
      <style:table-column-properties style:column-width="2.1986in"/>
    </style:style>
    <style:style style:name="Table659" style:family="table">
      <style:table-properties style:width="6.6923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TableColumn676" style:family="table-column">
      <style:table-column-properties style:column-width="0.4312in"/>
    </style:style>
    <style:style style:name="TableColumn677" style:family="table-column">
      <style:table-column-properties style:column-width="4.0715in"/>
    </style:style>
    <style:style style:name="TableColumn678" style:family="table-column">
      <style:table-column-properties style:column-width="2.1895in"/>
    </style:style>
    <style:style style:name="Table675" style:family="table">
      <style:table-properties style:width="6.6923in" fo:margin-left="0in" table:align="left"/>
    </style:style>
    <style:style style:name="TableRow679" style:family="table-row">
      <style:table-row-properties style:min-row-height="0.3229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min-row-height="0.4791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6" style:parent-style-name="DefaultParagraphFont" style:family="text">
      <style:text-properties fo:text-transform="uppercase"/>
    </style:style>
    <style:style style:name="T697" style:parent-style-name="DefaultParagraphFont" style:family="text">
      <style:text-properties fo:text-transform="uppercase"/>
    </style:style>
    <style:style style:name="P6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RIVATIZAVIMO<text:s/></text:span><text:span text:style-name="T9">KOMISIJOS</text:span></text:p>
      <text:p text:style-name="P10">SPRENDIMAI</text:p>
      <text:p text:style-name="P11"/>
      <text:p text:style-name="P12">2004 m. vasario 26 d.</text:p>
      <text:p text:style-name="P13">(PROTOKOLO Nr. 2V-8 (362))</text:p>
      <text:p text:style-name="P14">Vilnius</text:p>
      <text:p text:style-name="P15"/>
      <text:p text:style-name="P16">1. NUSPRĘSTA:</text:p>
      <text:p text:style-name="P17">Pritarti 2004 m. vasario 19 d. posėdžio protokolo Nr. 2V-7(361) tekstui, atsižvelgiant į Privatizavimo komisijos narių pateiktas pastabas.</text:p>
      <text:p text:style-name="P18">2. NUSPRĘSTA:</text:p>
      <text:p text:style-name="P19">Vadovaujantis Lietuvos Respublikos Vyriausybės 1997 m. gruodžio 31 d. nutarimu Nr. 1503 „Dėl Valstybės ir savivaldybių turto privatizavimo viešo aukciono būdu nuostatų patvirtinimo“,<text:s/><text:span text:style-name="T20">pritarti</text:span><text:s/>šių objektų pirkimo-pardavimo sutarčių projektams:<text:s/></text:p>
      <text:p text:style-name="P21">1. uždarosios akcinės bendrovės Stakliškių vaistinės (7068119) akcijų paketo (2378 akcijos);</text:p>
      <text:p text:style-name="P22">2. administracinio pastato, bitumo saugyklos, bitumo paruošimo patalpos su ilgalaikiu turtu, svarstyklių su kiemo statiniais ir šiems objektams priskirto bendro naudojimo 19590/31236 žemės sklypo (20012708), Pakalniškių k., Aleksandrijos sen., Skuodo r.;</text:p>
      <text:p text:style-name="P23">3. negyvenamosios patalpos (20011472), Šv. Stepono g. 28, Vilnius;</text:p>
      <text:p text:style-name="P24">4. slėptuvės patalpos (50001857), T. Masiulio g. 12, Kaunas;</text:p>
      <text:p text:style-name="P25">5. viešbučio, katilinės, vandens rezervuaro su kiemo statiniais (20010269), Smiltynės g. 17, Klaipėda.</text:p>
      <text:p text:style-name="P26">3. NUSPRĘSTA:</text:p>
      <text:p text:style-name="P27">3.1. Vadovaujantis Lietuvos Respublikos Vyriausybės 1997 m. gruodžio 18 d. nutarimu Nr. 1427 „Dėl Privatizavimo objektų parengimo privatizuoti tvarkos patvirtinimo“<text:s/><text:span text:style-name="T28">pritarti</text:span><text:s/>toliau pateiktų objektų privatizavimo programoms ir paskelbti jas Informaciniame privatizavimo biuletenyje:<text:s/></text:p>
      <text:p text:style-name="P29"/>
      <text:p text:style-name="P30"><text:span text:style-name="T31">Valstybei nuosavybės teise priklausantis turtas</text:span></text:p>
      <text:p text:style-name="P32"/>
      <text:p text:style-name="P33">Vykdoma: Valstybės turto fonde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Objektų privatizavimas tiesioginių derybų būdu</text:p>
          </table:table-cell>
          <table:table-cell table:style-name="TableCell44">
            <text:p text:style-name="P45">Privatizavimo objekto pradinė pardavimo kaina, Lt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Viešbutis su biuro patalpomis ir šiems objektams<text:s/></text:p>
            <text:p text:style-name="P51">priskirtas 0,0384 ha žemės sklypas (20010544), Pylimo g. 44, Vilnius</text:p>
          </table:table-cell>
          <table:table-cell table:style-name="TableCell52">
            <text:p text:style-name="P53">Parduodami kartu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Viešbutis su kavinės patalpomis (20011898), Rūdninkų g.<text:s/></text:p>
            <text:p text:style-name="P59">15/Pylimo g. 46, Vilnius</text:p>
          </table:table-cell>
          <table:table-cell table:style-name="TableCell60">
            <text:p text:style-name="P61">3 200 00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Parduotuvė (50000988), Laisvės a. 1, Panevėžys</text:p>
          </table:table-cell>
          <table:table-cell table:style-name="TableCell67">
            <text:p text:style-name="P68">191 000</text:p>
          </table:table-cell>
        </table:table-row>
      </table:table>
      <text:p text:style-name="P69"/>
      <text:p text:style-name="P70">Vykdoma: Vertybinių popierių biržoje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Objektų privatizavimas viešo akcijų pardavimo būdu</text:p>
          </table:table-cell>
          <table:table-cell table:style-name="TableCell81">
            <text:p text:style-name="P82">Vienos akcijos pradinė<text:s/>pardavimo kaina, Lt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Akcinė bendrovė „Hidraulinės pavaros“ (7717439), Šilutės r.</text:p>
          </table:table-cell>
          <table:table-cell table:style-name="TableCell88">
            <text:p text:style-name="P89">0,36</text:p>
          </table:table-cell>
        </table:table-row>
      </table:table>
      <text:p text:style-name="P90"/>
      <text:p text:style-name="P91">Vykdoma: Valstybės turto fonde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Objektų privatizavimas parduodant akcijų paketą viešo aukciono būdu</text:p>
          </table:table-cell>
          <table:table-cell table:style-name="TableCell102">
            <text:p text:style-name="P103">Privatizavimo objekto pradinė pardavimo kaina, Lt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ždaroji<text:s/>akcinė bendrovė „Sandermė“ (2198845), Vilnius</text:p>
          </table:table-cell>
          <table:table-cell table:style-name="TableCell109">
            <text:p text:style-name="P110">50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Uždaroji akcinė bendrovė „Aptarna“ (2201843), Vilnius</text:p>
          </table:table-cell>
          <table:table-cell table:style-name="TableCell116">
            <text:p text:style-name="P117">3 00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Uždaroji akcinė bendrovė „Senamiesčio dizaino salonas“ (2204986),<text:s/><text:soft-page-break/>Vilnius</text:p>
          </table:table-cell>
          <table:table-cell table:style-name="TableCell123">
            <text:p text:style-name="P124">5 000</text:p>
          </table:table-cell>
        </table:table-row>
        <text:soft-page-break/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Uždaroji akcinė bendrovė „Archiplanas“ (2256894), Vilnius</text:p>
          </table:table-cell>
          <table:table-cell table:style-name="TableCell130">
            <text:p text:style-name="P131">40 000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Uždaroji akcinė bendrovė „Labtarna“ (2364749), Vilnius</text:p>
          </table:table-cell>
          <table:table-cell table:style-name="TableCell137">
            <text:p text:style-name="P138">130 000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Uždaroji akcinė bendrovė „Lūšna“ (2505054), Vilnius</text:p>
          </table:table-cell>
          <table:table-cell table:style-name="TableCell144">
            <text:p text:style-name="P145">400 000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Uždaroji akcinė bendrovė „Kauno piligrimas“ (3407388), Kaunas</text:p>
          </table:table-cell>
          <table:table-cell table:style-name="TableCell151">
            <text:p text:style-name="P152">50 000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Uždaroji akcinė bendrovė „Jogena“<text:s/>(3444225), Kaunas</text:p>
          </table:table-cell>
          <table:table-cell table:style-name="TableCell158">
            <text:p text:style-name="P159">10 000</text:p>
          </table:table-cell>
        </table:table-row>
        <table:table-row table:style-name="TableRow160">
          <table:table-cell table:style-name="TableCell161">
            <text:p text:style-name="P162">13.<text:s/></text:p>
          </table:table-cell>
          <table:table-cell table:style-name="TableCell163">
            <text:p text:style-name="P164">Uždaroji akcinė bendrovė „Keimas“ (4057232), Klaipėda</text:p>
          </table:table-cell>
          <table:table-cell table:style-name="TableCell165">
            <text:p text:style-name="P166">10 000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Uždaroji akcinė bendrovė „Sena kalvė“ (5657776), Jonavos r.</text:p>
          </table:table-cell>
          <table:table-cell table:style-name="TableCell172">
            <text:p text:style-name="P173">1 300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Akcinė bendrovė „Ambraziškių krakmolas“ (6755288), Molėtų r.</text:p>
          </table:table-cell>
          <table:table-cell table:style-name="TableCell179">
            <text:p text:style-name="P180">1 000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Uždaroji akcinė<text:s/>bendrovė „Ariogalos gelžbetonis“ (7234801), Raseinių r.</text:p>
          </table:table-cell>
          <table:table-cell table:style-name="TableCell186">
            <text:p text:style-name="P187">8 000</text:p>
          </table:table-cell>
        </table:table-row>
        <table:table-row table:style-name="TableRow188">
          <table:table-cell table:style-name="TableCell189" table:number-columns-spanned="3">
            <text:p text:style-name="P190"/>
            <text:p text:style-name="P191">Objektų privatizavimas parduodant ilgalaikį materialųjį turtą viešo aukciono būdu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>
            <text:p text:style-name="P197">Negyvenamosios patalpos (20011002), Gedimino pr. 46-7a, Vilnius</text:p>
          </table:table-cell>
          <table:table-cell table:style-name="TableCell198">
            <text:p text:style-name="P199">296 000</text:p>
          </table:table-cell>
        </table:table-row>
        <table:table-row table:style-name="TableRow200">
          <table:table-cell table:style-name="TableCell201">
            <text:p text:style-name="P202">18.</text:p>
          </table:table-cell>
          <table:table-cell table:style-name="TableCell203">
            <text:p text:style-name="P204">Negyvenamosios patalpos<text:s/>(20011558), Kruopų g. 9, Vilnius</text:p>
          </table:table-cell>
          <table:table-cell table:style-name="TableCell205">
            <text:p text:style-name="P206">170 000</text:p>
          </table:table-cell>
        </table:table-row>
        <table:table-row table:style-name="TableRow207">
          <table:table-cell table:style-name="TableCell208">
            <text:p text:style-name="P209">19.</text:p>
          </table:table-cell>
          <table:table-cell table:style-name="TableCell210">
            <text:p text:style-name="P211">Administracinės patalpos (20011792), Sėlių g. 8, Vilnius</text:p>
          </table:table-cell>
          <table:table-cell table:style-name="TableCell212">
            <text:p text:style-name="P213">254 000</text:p>
          </table:table-cell>
        </table:table-row>
        <table:table-row table:style-name="TableRow214">
          <table:table-cell table:style-name="TableCell215">
            <text:p text:style-name="P216">20.</text:p>
          </table:table-cell>
          <table:table-cell table:style-name="TableCell217">
            <text:p text:style-name="P218">Negyvenamoji patalpa su bendro naudojimo patalpomis (50000556), Bokšto g. 11, Vilnius</text:p>
          </table:table-cell>
          <table:table-cell table:style-name="TableCell219">
            <text:p text:style-name="P220">76 000</text:p>
          </table:table-cell>
        </table:table-row>
        <table:table-row table:style-name="TableRow221">
          <table:table-cell table:style-name="TableCell222">
            <text:p text:style-name="P223">21.</text:p>
          </table:table-cell>
          <table:table-cell table:style-name="TableCell224">
            <text:p text:style-name="P225">Malūnas (50000530) (žemės sklypas<text:s/>nuomojamas), Bradeliškių k., Dūkštų sen., Vilniaus r.</text:p>
          </table:table-cell>
          <table:table-cell table:style-name="TableCell226">
            <text:p text:style-name="P227">120 000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P232">Sandėlis (20011073), A. Juozapavičiaus pr. 31F, Kaunas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23.</text:p>
          </table:table-cell>
          <table:table-cell table:style-name="TableCell238">
            <text:p text:style-name="P239">Bankas (20011245), Šv. Gertrūdos g. 7-34/ Vilniaus g. 33-34, Kaunas</text:p>
          </table:table-cell>
          <table:table-cell table:style-name="TableCell240">
            <text:p text:style-name="P241">390 000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Administracinės patalpos (20012600), Laisvės<text:s/>al. 46, Kaunas</text:p>
          </table:table-cell>
          <table:table-cell table:style-name="TableCell247">
            <text:p text:style-name="P248">210 000</text:p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P253">Slėptuvės patalpos (50001831), M. Daukšos g. 55, Kaunas</text:p>
          </table:table-cell>
          <table:table-cell table:style-name="TableCell254">
            <text:p text:style-name="P255">10 000</text:p>
          </table:table-cell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>
            <text:p text:style-name="P260">Slėptuvės patalpos (50001832), Šv. Gertrūdos g. 21, Kaunas</text:p>
          </table:table-cell>
          <table:table-cell table:style-name="TableCell261">
            <text:p text:style-name="P262">4 500</text:p>
          </table:table-cell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>
            <text:p text:style-name="P267">Slėptuvė (50001840), Karaliaus Mindaugo pr. 31, Kaunas</text:p>
          </table:table-cell>
          <table:table-cell table:style-name="TableCell268">
            <text:p text:style-name="P269">10 000</text:p>
          </table:table-cell>
        </table:table-row>
        <table:table-row table:style-name="TableRow270">
          <table:table-cell table:style-name="TableCell271">
            <text:p text:style-name="P272">28.</text:p>
          </table:table-cell>
          <table:table-cell table:style-name="TableCell273">
            <text:p text:style-name="P274">Slėptuvė (50001841),<text:s/>Karaliaus Mindaugo pr. 32, Kaunas</text:p>
          </table:table-cell>
          <table:table-cell table:style-name="TableCell275">
            <text:p text:style-name="P276">10 000</text:p>
          </table:table-cell>
        </table:table-row>
        <table:table-row table:style-name="TableRow277">
          <table:table-cell table:style-name="TableCell278">
            <text:p text:style-name="P279">29.</text:p>
          </table:table-cell>
          <table:table-cell table:style-name="TableCell280">
            <text:p text:style-name="P281">Slėptuvės patalpos (50001855), T. Masiulio g. 7, Kaunas</text:p>
          </table:table-cell>
          <table:table-cell table:style-name="TableCell282">
            <text:p text:style-name="P283">2 000</text:p>
          </table:table-cell>
        </table:table-row>
        <table:table-row table:style-name="TableRow284">
          <table:table-cell table:style-name="TableCell285">
            <text:p text:style-name="P286">30.</text:p>
          </table:table-cell>
          <table:table-cell table:style-name="TableCell287">
            <text:p text:style-name="P288">Slėptuvės patalpos (50001856), T. Masiulio g. 8, Kaunas</text:p>
          </table:table-cell>
          <table:table-cell table:style-name="TableCell289">
            <text:p text:style-name="P290">2 500</text:p>
          </table:table-cell>
        </table:table-row>
        <table:table-row table:style-name="TableRow291">
          <table:table-cell table:style-name="TableCell292">
            <text:p text:style-name="P293">31.</text:p>
          </table:table-cell>
          <table:table-cell table:style-name="TableCell294">
            <text:p text:style-name="P295">Visuomeninio maitinimo pastatas (20010763), Liepų g. 9, Linksmakalnis, Garliavos sen., Kauno r.</text:p>
          </table:table-cell>
          <table:table-cell table:style-name="TableCell296">
            <text:p text:style-name="P297">28 000</text:p>
          </table:table-cell>
        </table:table-row>
        <table:table-row table:style-name="TableRow298">
          <table:table-cell table:style-name="TableCell299">
            <text:p text:style-name="P300">32.</text:p>
          </table:table-cell>
          <table:table-cell table:style-name="TableCell301">
            <text:p text:style-name="P302">Parduotuvė (20020020), Liepų g. 5, Linksmakalnio k., Garliavos sen., Kauno r.</text:p>
          </table:table-cell>
          <table:table-cell table:style-name="TableCell303">
            <text:p text:style-name="P304">4 000</text:p>
          </table:table-cell>
        </table:table-row>
        <table:table-row table:style-name="TableRow305">
          <table:table-cell table:style-name="TableCell306">
            <text:p text:style-name="P307">33.</text:p>
          </table:table-cell>
          <table:table-cell table:style-name="TableCell308">
            <text:p text:style-name="P309">Garažas (50001391), Miškininkų gyvenvietės g., Piniavos k., Panevėžio r.</text:p>
          </table:table-cell>
          <table:table-cell table:style-name="TableCell310">
            <text:p text:style-name="P311">800</text:p>
          </table:table-cell>
        </table:table-row>
        <table:table-row table:style-name="TableRow312">
          <table:table-cell table:style-name="TableCell313">
            <text:p text:style-name="P314">34.</text:p>
          </table:table-cell>
          <table:table-cell table:style-name="TableCell315">
            <text:p text:style-name="P316">Administracinės patalpos su bendro naudojimo<text:s/>patalpomis (50000050), Gamyklų g. 1, Marijampolė</text:p>
          </table:table-cell>
          <table:table-cell table:style-name="TableCell317">
            <text:p text:style-name="P318">8 000</text:p>
          </table:table-cell>
        </table:table-row>
        <table:table-row table:style-name="TableRow319">
          <table:table-cell table:style-name="TableCell320">
            <text:p text:style-name="P321">35.</text:p>
          </table:table-cell>
          <table:table-cell table:style-name="TableCell322" table:number-rows-spanned="2">
            <text:p text:style-name="P323">Gyvenamasis namas (50001734) ir šiam objektui priskirtas 0,0417 ha žemės sklypas, Vainočių k., Upynos sen., Telšių r.</text:p>
          </table:table-cell>
          <table:table-cell table:style-name="TableCell324">
            <text:p text:style-name="P325">500</text:p>
          </table: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Įstaigos patalpos (50001795), Vyžuonų g. 41- 2, Utena</text:p>
          </table:table-cell>
          <table:table-cell table:style-name="TableCell337">
            <text:p text:style-name="P338">7 000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Pašto patalpos (50002351), Alvito k., Vilkaviškio r.</text:p>
          </table:table-cell>
          <table:table-cell table:style-name="TableCell344">
            <text:p text:style-name="P345">7 000</text:p>
          </table:table-cell>
        </table:table-row>
      </table:table>
      <text:p text:style-name="P346"/>
      <text:p text:style-name="P347"><text:span text:style-name="T348">Savivaldybėms nuosavybės teise priklausantis turtas<text:s/></text:span></text:p>
      <text:p text:style-name="P349"/>
      <text:p text:style-name="P350">Vykdoma: Valstybės turto fonde (pagal sudarytas sutartis su savivaldybėmis)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Objektų privatizavimas parduodant ilgalaikį materialųjį turtą viešo aukciono būdu</text:p>
          </table:table-cell>
          <table:table-cell table:style-name="TableCell361">
            <text:p text:style-name="P362">Privatizavimo objekto pradinė pardavimo kaina, Lt</text:p>
          </table:table-cell>
        </table:table-row>
        <table:table-row table:style-name="TableRow363">
          <table:table-cell table:style-name="TableCell364">
            <text:p text:style-name="P365">1.<text:s/></text:p>
          </table:table-cell>
          <table:table-cell table:style-name="TableCell366">
            <text:p text:style-name="P367">Kultūros namai (20012421) ir šiam objektui priskirtas 0,2483 ha žemės sklypas, Parko g. 7, Batniavos k., Raudondvario sen., Kauno r.</text:p>
          </table:table-cell>
          <table:table-cell table:style-name="TableCell368">
            <text:p text:style-name="P369">15 000</text:p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Suskystintų dujų sandėlis, kiemo<text:s/>statiniai (20012422) ir šiam objektui priskirtas 0, 0578 ha žemės sklypas, Pagirių k., Čekiškės sen., Kauno r.</text:p>
          </table:table-cell>
          <table:table-cell table:style-name="TableCell375">
            <text:p text:style-name="P376">1 240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Sandėlis (20012423), Sandėlių g. 7, Linksmakalnio k., Garliavos sen., Kauno r.</text:p>
          </table:table-cell>
          <table:table-cell table:style-name="TableCell382">
            <text:p text:style-name="P383">6 200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Mokykla, ūkinis pastatas ir kiemo statiniai (20012424), Sodų g. 7, Linksmakalnio k., Garliavos sen., Kauno r.</text:p>
          </table:table-cell>
          <table:table-cell table:style-name="TableCell389">
            <text:p text:style-name="P390">32 000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Dirbtuvės ir kiemo statiniai (50000247), žemės sklypas nuomojamas, Malūno g. 2, Žagarė, Joniškio r.</text:p>
          </table:table-cell>
          <table:table-cell table:style-name="TableCell396">
            <text:p text:style-name="P397">1 750</text:p>
          </table:table-cell>
        </table:table-row>
        <text:soft-page-break/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Gyvenamasis namas (20012539) ir šiam objektui priskirtas 0,1500 ha žemės sklypas, Žalioji g. 16, Prienai</text:p>
          </table:table-cell>
          <table:table-cell table:style-name="TableCell403">
            <text:p text:style-name="P404">7 100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Gyvenamasis namas (20012540) ir šiam objektui priskirtas 0,1500 ha žemės sklypas, Žalioji g. 17, Prienai</text:p>
          </table:table-cell>
          <table:table-cell table:style-name="TableCell410">
            <text:p text:style-name="P411">7 100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Gyvenamasis namas (20012541) ir šiam objektui priskirtas 0,1500 ha žemės sklypas, Žalioji g. 20,<text:s/>Prienai</text:p>
          </table:table-cell>
          <table:table-cell table:style-name="TableCell417">
            <text:p text:style-name="P418">7 100</text:p>
          </table:table-cell>
        </table:table-row>
        <table:table-row table:style-name="TableRow419">
          <table:table-cell table:style-name="TableCell420">
            <text:p text:style-name="P421">9.</text:p>
          </table:table-cell>
          <table:table-cell table:style-name="TableCell422">
            <text:p text:style-name="P423">Pamatai (50000971) ir šiam objektui priskirtas 0,0296 ha žemės sklypas, Vytauto g. 15A, Jieznas, Prienų r.</text:p>
          </table:table-cell>
          <table:table-cell table:style-name="TableCell424">
            <text:p text:style-name="P425">1 800</text:p>
          </table:table-cell>
        </table:table-row>
        <table:table-row table:style-name="TableRow426">
          <table:table-cell table:style-name="TableCell427">
            <text:p text:style-name="P428">10.</text:p>
          </table:table-cell>
          <table:table-cell table:style-name="TableCell429">
            <text:p text:style-name="P430">Administracinis pastatas, kiemo statiniai, kompresorinė, sargo namelis (50001152) ir šiam objektui priskirtas 0,4194 ha<text:s/>žemės sklypas, Pramonės g. 2, Prienai</text:p>
          </table:table-cell>
          <table:table-cell table:style-name="TableCell431">
            <text:p text:style-name="P432">69 000</text:p>
          </table:table-cell>
        </table:table-row>
      </table:table>
      <text:p text:style-name="P433"/>
      <text:p text:style-name="P434">3.2. Pritarti valstybinių žemės sklypų, privatizuojamų kartu su savivaldybių nuosavybei priklausančiais nekilnojamojo turto objektais, pardavimui.</text:p>
      <text:p text:style-name="P435"/>
      <text:p text:style-name="P436">Vykdoma: Vilniaus miesto savivaldybės vykdomojoje<text:s/>institucijoje</text:p>
      <text:p text:style-name="P437"/>
      <text:p text:style-name="P438">Objektų privatizavimas parduodant ilgalaikį materialųjį turtą viešo aukciono būdu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11.</text:p>
          </table:table-cell>
          <table:table-cell table:style-name="TableCell447">
            <text:p text:style-name="P448">Pastatas (20012469), žemės sklypas nuomojamas, Odminių g. 10, 01122 Vilnius</text:p>
          </table:table-cell>
          <table:table-cell table:style-name="TableCell449">
            <text:p text:style-name="P450">800 000</text:p>
          </table:table-cell>
        </table:table-row>
        <table:table-row table:style-name="TableRow451">
          <table:table-cell table:style-name="TableCell452">
            <text:p text:style-name="P453">12.</text:p>
          </table:table-cell>
          <table:table-cell table:style-name="TableCell454">
            <text:p text:style-name="P455">Transporto kontrolės posto pastatas (50001984) ir šiam objektui<text:s/>priskirtas 0,032 ha žemės sklypas, Taikos g. 130A, 05226 Vilnius</text:p>
          </table:table-cell>
          <table:table-cell table:style-name="TableCell456">
            <text:p text:style-name="P457">749 999</text:p>
          </table:table-cell>
        </table:table-row>
      </table:table>
      <text:p text:style-name="P458"/>
      <text:p text:style-name="P459">Vykdoma: Šiaulių miesto savivaldybės vykdomojoje institucijoje</text:p>
      <text:p text:style-name="P460"/>
      <text:p text:style-name="P461">Objektų privatizavimas parduodant ilgalaikį materialųjį turtą viešo aukciono būdu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13.</text:p>
          </table:table-cell>
          <table:table-cell table:style-name="TableCell470">
            <text:p text:style-name="P471">Slėptuvė (20011714) ir šiam objektui priskirtas 0,0828 ha žemės sklypas, Lieporių g. 25, 5400 Šiauliai</text:p>
          </table:table-cell>
          <table:table-cell table:style-name="TableCell472">
            <text:p text:style-name="P473">18 000</text:p>
          </table:table-cell>
        </table:table-row>
      </table:table>
      <text:p text:style-name="P474"/>
      <text:p text:style-name="P475">Vykdoma: Akmenės rajono savivaldybės vykdomojoje institucijoje</text:p>
      <text:p text:style-name="P476"/>
      <text:p text:style-name="P477">Objektų privatizavimas parduodant ilgalaikį materialųjį turtą viešo aukciono būdu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14.</text:p>
          </table:table-cell>
          <table:table-cell table:style-name="TableCell486">
            <text:p text:style-name="P487">Profilaktinės dezinfekcijos skyriaus pastatas su kitais statiniais ir šiems objektams priskirtas 0,1367 ha žemės sklypas (50000704), P. Jodelės g. 2A, Naujoji Akmenė, Akmenės r.<text:s/></text:p>
          </table:table-cell>
          <table:table-cell table:style-name="TableCell488">
            <text:p text:style-name="P489">Parduodami kartu 5 300</text:p>
          </table:table-cell>
        </table:table-row>
        <table:table-row table:style-name="TableRow490">
          <table:table-cell table:style-name="TableCell491">
            <text:p text:style-name="P492">15.</text:p>
          </table:table-cell>
          <table:table-cell table:style-name="TableCell493">
            <text:p text:style-name="P494">Kiemo rūsys (50000705), P. Jodelės g. 2A, Naujoji<text:s/>Akmenė, Akmenės r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6.</text:p>
          </table:table-cell>
          <table:table-cell table:style-name="TableCell500">
            <text:p text:style-name="P501">Sandėlis (50000706), P. Jodelės g. 2A, Naujoji Akmenė, Akmenės r.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Vykdoma: Alytaus rajono savivaldybės vykdomojoje institucijoje</text:p>
      <text:p text:style-name="P506"/>
      <text:p text:style-name="P507">Objektų privatizavimas parduodant ilgalaikį materialųjį turtą viešo aukciono būdu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17.</text:p>
          </table:table-cell>
          <table:table-cell table:style-name="TableCell516">
            <text:p text:style-name="P517">Buvusios<text:s/>katilinės pastatas, su kiemo statiniais, tinklais (50002072) ir šiam objektui priskirtas 0,144 ha žemės sklypas, Makniūnų k., Raitininkų sen., Alytaus r.</text:p>
          </table:table-cell>
          <table:table-cell table:style-name="TableCell518">
            <text:p text:style-name="P519">4 000</text:p>
          </table:table-cell>
        </table:table-row>
        <table:table-row table:style-name="TableRow520">
          <table:table-cell table:style-name="TableCell521">
            <text:p text:style-name="P522">18.</text:p>
          </table:table-cell>
          <table:table-cell table:style-name="TableCell523">
            <text:p text:style-name="P524">Buvusios mokyklos pastatas su priklausiniais (50002073) ir šiam objektui priskirtas 1,6 ha<text:s/>žemės sklypas, Vaikantonių k., Daugų sen., Alytaus r.</text:p>
          </table:table-cell>
          <table:table-cell table:style-name="TableCell525">
            <text:p text:style-name="P526">15 000</text:p>
          </table:table-cell>
        </table:table-row>
      </table:table>
      <text:p text:style-name="P527"/>
      <text:p text:style-name="P528">Vykdoma: Ignalinos rajono savivaldybės vykdomojoje institucijoje</text:p>
      <text:p text:style-name="P529"/>
      <text:p text:style-name="P530">Objektų privatizavimas parduodant ilgalaikį materialųjį turtą viešo aukciono būdu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19.</text:p>
          </table:table-cell>
          <table:table-cell table:style-name="TableCell539">
            <text:p text:style-name="P540">Buvusios mokyklos pastatas (20000015) ir<text:s/>šiam objektui priskirtas 0,5308 ha žemės sklypas, Mėčionių k., Mielagėnų sen., Ignalinos r.</text:p>
          </table:table-cell>
          <table:table-cell table:style-name="TableCell541">
            <text:p text:style-name="P542">2 000</text:p>
          </table:table-cell>
        </table:table-row>
        <table:table-row table:style-name="TableRow543">
          <table:table-cell table:style-name="TableCell544">
            <text:p text:style-name="P545">20.</text:p>
          </table:table-cell>
          <table:table-cell table:style-name="TableCell546">
            <text:p text:style-name="P547">Buvusio vaikų darželio pastatas (20020030) ir šiam objektui priskirtas 0,4441 ha žemės sklypas, N. Daugėliškio k., N. Daugėliškio sen., Ignalinos r.</text:p>
          </table:table-cell>
          <table:table-cell table:style-name="TableCell548">
            <text:p text:style-name="P549">4 500</text:p>
          </table:table-cell>
        </table:table-row>
        <table:table-row table:style-name="TableRow550">
          <table:table-cell table:style-name="TableCell551">
            <text:p text:style-name="P552">21.</text:p>
          </table:table-cell>
          <table:table-cell table:style-name="TableCell553">
            <text:p text:style-name="P554">Elektrinio tiro pastatas (50000736) ir šiam objektui priskirtas 0,2954 ha žemės sklypas, Vilniaus g. 49A, Dūkštas, Ignalinos r.</text:p>
          </table:table-cell>
          <table:table-cell table:style-name="TableCell555">
            <text:p text:style-name="P556">10 000</text:p>
          </table:table-cell>
        </table:table-row>
        <table:table-row table:style-name="TableRow557">
          <table:table-cell table:style-name="TableCell558">
            <text:p text:style-name="P559">22.</text:p>
          </table:table-cell>
          <table:table-cell table:style-name="TableCell560">
            <text:p text:style-name="P561">Pastatas, kiemo statiniai (50001822) ir šiam objektui priskirtas 0,0573 ha žemės sklypas, Smėlio g. 8,<text:s/>Ignalina</text:p>
          </table:table-cell>
          <table:table-cell table:style-name="TableCell562">
            <text:p text:style-name="P563">10 400</text:p>
          </table:table-cell>
        </table:table-row>
      </table:table>
      <text:p text:style-name="P564"/>
      <text:p text:style-name="P565">Vykdoma: Klaipėdos rajono savivaldybės vykdomojoje institucijoje</text:p>
      <text:p text:style-name="P566"/>
      <text:p text:style-name="P567">Objektų privatizavimas parduodant ilgalaikį materialųjį turtą viešo aukciono būdu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23.</text:p>
          </table:table-cell>
          <table:table-cell table:style-name="TableCell576">
            <text:p text:style-name="P577">Administracinis pastatas, kiemo statiniai (50000373) ir šiam objektui priskirtas 0, 2211 ha žemės sklypas, Gamyklos g. 2, Gargždai, Klaipėdos r.</text:p>
          </table:table-cell>
          <table:table-cell table:style-name="TableCell578">
            <text:p text:style-name="P579">83 520</text:p>
          </table:table-cell>
        </table:table-row>
        <table:table-row table:style-name="TableRow580">
          <table:table-cell table:style-name="TableCell581">
            <text:p text:style-name="P582">24.</text:p>
          </table:table-cell>
          <table:table-cell table:style-name="TableCell583">
            <text:p text:style-name="P584">Pirties pastatas, kiemo statiniai (50001268) ir šiam objektui priskirtas 0,1516 ha žemės sklypas, Klaipėdos g. 2, Drevernos k., Priekulės sen., Klaipėdos r.</text:p>
          </table:table-cell>
          <table:table-cell table:style-name="TableCell585">
            <text:p text:style-name="P586">47 600</text:p>
          </table:table-cell>
        </table:table-row>
        <table:table-row table:style-name="TableRow587">
          <table:table-cell table:style-name="TableCell588">
            <text:p text:style-name="P589">25.</text:p>
          </table:table-cell>
          <table:table-cell table:style-name="TableCell590">
            <text:p text:style-name="P591">Buvusios<text:s/>mokyklos pastatas su kitais statiniais ir sunaikintais statiniais, patalpos pastate (50001745) ir šiam objektui priskirtas bendro naudojimo 17617/19574 žemės sklypas, Bruzdeilyno k., Kretingalės sen., Klaipėdos r.</text:p>
          </table:table-cell>
          <table:table-cell table:style-name="TableCell592">
            <text:p text:style-name="P593">437 000</text:p>
          </table:table-cell>
        </table:table-row>
        <table:table-row table:style-name="TableRow594">
          <table:table-cell table:style-name="TableCell595">
            <text:p text:style-name="P596">26.</text:p>
          </table:table-cell>
          <table:table-cell table:style-name="TableCell597">
            <text:p text:style-name="P598">Administracinis pastatas, ūkinis pastatas (50001746) ir šiam objektui priskirtas 0, 2017 ha žemės sklypas, Priekulės g. 3, Agluonėnų k., Agluonėnų sen., Klaipėdos r.</text:p>
          </table:table-cell>
          <table:table-cell table:style-name="TableCell599">
            <text:p text:style-name="P600">70 000</text:p>
          </table:table-cell>
        </table:table-row>
      </table:table>
      <text:p text:style-name="P601"/>
      <text:p text:style-name="P602">Vykdoma: Plungės rajono savivaldybės vykdomojoje institucijoje</text:p>
      <text:p text:style-name="P603"/>
      <text:p text:style-name="P604">Objektų privatizavimas parduodant ilgalaikį<text:s/>materialųjį turtą viešo aukciono būdu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27.</text:p>
          </table:table-cell>
          <table:table-cell table:style-name="TableCell613">
            <text:p text:style-name="P614">Administracinis pastatas su priestatu (50001223) ir šiam objektui priskirtas 0, 3249 ha žemės sklypas, Dariaus ir Girėno g. 44, Plungė</text:p>
          </table:table-cell>
          <table:table-cell table:style-name="TableCell615">
            <text:p text:style-name="P616">20 000</text:p>
          </table:table-cell>
        </table:table-row>
        <table:table-row table:style-name="TableRow617">
          <table:table-cell table:style-name="TableCell618">
            <text:p text:style-name="P619">28.</text:p>
          </table:table-cell>
          <table:table-cell table:style-name="TableCell620">
            <text:p text:style-name="P621">Buvusio darželio pastatas su rūsiu ir kiemo statiniais (50002022)<text:s/>ir šiam objektui priskirtas 0,2231 ha žemės sklypas, Grumblių k., Paukštakių sen., Plungės r.</text:p>
          </table:table-cell>
          <table:table-cell table:style-name="TableCell622">
            <text:p text:style-name="P623">20 500</text:p>
          </table:table-cell>
        </table:table-row>
        <table:table-row table:style-name="TableRow624">
          <table:table-cell table:style-name="TableCell625">
            <text:p text:style-name="P626">29.</text:p>
          </table:table-cell>
          <table:table-cell table:style-name="TableCell627">
            <text:p text:style-name="P628">Buvęs priešgaisrinio punkto pastatas su garažu ir kiemo statiniu (50002023) ir šiam objektui priskirtas 0,1633 ha žemės sklypas, Stanelių k., Paukštakių sen., Plungės r.</text:p>
          </table:table-cell>
          <table:table-cell table:style-name="TableCell629">
            <text:p text:style-name="P630">3 000</text:p>
          </table:table-cell>
        </table:table-row>
        <table:table-row table:style-name="TableRow631">
          <table:table-cell table:style-name="TableCell632">
            <text:p text:style-name="P633">30.</text:p>
          </table:table-cell>
          <table:table-cell table:style-name="TableCell634">
            <text:p text:style-name="P635">Buvęs priešgaisrinio punkto pastatas su kiemo statiniu (50002024) ir šiam objektui priskirtas 0,091 ha žemės sklypas, Varkalių k., Nausodžio sen., Plungės r.</text:p>
          </table:table-cell>
          <table:table-cell table:style-name="TableCell636">
            <text:p text:style-name="P637">19 300</text:p>
          </table:table-cell>
        </table:table-row>
      </table:table>
      <text:p text:style-name="P638"/>
      <text:p text:style-name="P639">Vykdoma: Rietavo savivaldybės vykdomojoje institucijoje</text:p>
      <text:p text:style-name="P640"/>
      <text:p text:style-name="P641">Objektų privatizavimas parduodant ilgalaikį materialųjį turtą viešo aukciono būdu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31.</text:p>
          </table:table-cell>
          <table:table-cell table:style-name="TableCell650">
            <text:p text:style-name="P651">Buvęs priešgaisrinio punkto pastatas, kiemo statiniai (20012129) ir šiam objektui priskirtas 0,0923 ha žemės sklypas, Labardžių k., Rietavo sen., Rietavo sav.</text:p>
          </table:table-cell>
          <table:table-cell table:style-name="TableCell652">
            <text:p text:style-name="P653">2 200</text:p>
          </table:table-cell>
        </table:table-row>
      </table:table>
      <text:p text:style-name="P654"/>
      <text:p text:style-name="P655">Vykdoma: Šilutės rajono savivaldybės vykdomojoje institucijoje<text:s/></text:p>
      <text:p text:style-name="P656"/>
      <text:p text:style-name="P657">Objektų privatizavimas parduodant ilgalaikį materialųjį turtą viešo aukciono būdu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32.</text:p>
          </table:table-cell>
          <table:table-cell table:style-name="TableCell666">
            <text:p text:style-name="P667">Buvusio teatro pastatas (50001286) ir šiam objektui priskirtas 0,1564 ha žemės sklypas, Lietuvininkų g. 61, Šilutė</text:p>
          </table:table-cell>
          <table:table-cell table:style-name="TableCell668">
            <text:p text:style-name="P669">350 000</text:p>
          </table:table-cell>
        </table:table-row>
      </table:table>
      <text:p text:style-name="P670"/>
      <text:p text:style-name="P671">Vykdoma: Utenos rajono savivaldybės vykdomojoje institucijoje<text:s/></text:p>
      <text:p text:style-name="P672"/>
      <text:p text:style-name="P673">Objektų privatizavimas parduodant ilgalaikį materialųjį turtą viešo aukciono būdu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33.</text:p>
          </table:table-cell>
          <table:table-cell table:style-name="TableCell682">
            <text:p text:style-name="P683">Darželio-mokyklos pastatas (50000728) ir šiam objektui priskirtas 0,4126 ha žemės<text:s/>sklypas, Radeikių k., Daugailių sen., Utenos r.</text:p>
          </table:table-cell>
          <table:table-cell table:style-name="TableCell684">
            <text:p text:style-name="P685">10 000</text:p>
          </table:table-cell>
        </table:table-row>
        <table:table-row table:style-name="TableRow686">
          <table:table-cell table:style-name="TableCell687">
            <text:p text:style-name="P688">34.</text:p>
          </table:table-cell>
          <table:table-cell table:style-name="TableCell689">
            <text:p text:style-name="P690">Medicinos punkto pastatas su ūkiniais pastatais (plotas 60 kv. m), kiemo statiniais (50000729) ir šiam objektui priskirtas 0,2097 ha žemės sklypas, Juknėnų k., Daugailių sen., Utenos r.</text:p>
          </table:table-cell>
          <table:table-cell table:style-name="TableCell691">
            <text:p text:style-name="P692">5 000</text:p>
          </table:table-cell>
        </table:table-row>
      </table:table>
      <text:p text:style-name="P693"/>
      <text:p text:style-name="P694"/>
      <text:p text:style-name="P695"><text:span text:style-name="T696">KOMISIJOS PIRMININKAS</text:span><text:span text:style-name="T697"><text:tab/>ROMUALDAS GINEVIČIUS</text:span></text:p>
      <text:p text:style-name="P698"/>
      <text:p text:style-name="P699">PROTOKOLĄ RAŠĖ<text:tab/>IEVA RIEBŽDAITĖ</text:p>
      <text:p text:style-name="P700"><text:span text:style-name="T7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3:08:00Z</meta:creation-date>
    <dc:date>2015-10-12T23:08:00Z</dc:date>
    <meta:template xlink:href="Normal" xlink:type="simple"/>
    <meta:editing-cycles>2</meta:editing-cycles>
    <meta:editing-duration>PT0S</meta:editing-duration>
    <meta:document-statistic meta:page-count="5" meta:paragraph-count="309" meta:word-count="1608" meta:character-count="11449" meta:row-count="441" meta:non-whitespace-character-count="10150"/>
  </office:meta>
</office:document-meta>
</file>