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gruodžio 15 d. įsakymo Nr. D1-1002 „DĖL FINANSAVIMO SKYRIMO PROJEKTAMS PAGAL 2007–2013 m. SANGLAUDOS SKATINIMO VEIKSMŲ PROGRAMOS 3 PRIORITETO „APLINKA IR DARNUS VYSTYMASIS“ PRIEMONĘ Nr. VP3-3.2-AM-01-V „ATLIEKŲ TVARKYMO SISTEMOS SUKŪRIMAS“ PAKEITIMO</text:p>
      <text:p text:style-name="P12"/>
      <text:p text:style-name="P13">2011 m. rugsėjo 29 d. Nr. D1-761</text:p>
      <text:p text:style-name="P14">Vilnius</text:p>
      <text:p text:style-name="P15"/>
      <text:p text:style-name="P16"/>
      <text:p text:style-name="P17"><text:span text:style-name="T18">Vadovaudamasis Atsakomybės ir funkcijų paskirstymo tarp institucijų, įgyven</text:span><text:span text:style-name="T19">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4">67-2716</text:span></text:a><text:span text:style-name="T25">), 28 punktu ir įvertinęs Aplinkos ministerijos Aplinkos projektų valdymo agentūros 2011 m. balandžio 3 d. raštu Nr. APVA-1931 pateiktus siūlymus ir informaciją apie nustatytus pažeidimus:</text:span></text:p>
      <text:p text:style-name="P26"><text:span text:style-name="T27">1</text:span><text:span text:style-name="T28">.<text:s/></text:span><text:span text:style-name="T29">Sumažinu<text:s/></text:span><text:span text:style-name="T30">UAB „Telšių regiono atliekų tvarkymo centras“ projektui „Telšių regiono komunalinių atliekų tvarkymo sistemos plėtra“ (projekto Nr. VP3-3.2-AM-01-V-02-009) skirtą finansavimą 28 475,00 Lt (dvidešimt aštuoniais tūkstančiais keturiais šimtais se</text:span><text:span text:style-name="T31">ptyniasdešimt penkiais litais).</text:span></text:p>
      <text:p text:style-name="P32"><text:span text:style-name="T33">2</text:span><text:span text:style-name="T34">.<text:s/></text:span><text:span text:style-name="T35">Pakeičiu<text:s/></text:span><text:span text:style-name="T36">Lietuvos Respublikos aplinkos ministro 2010 m. gruodžio 15 d. įsakymą Nr. D1-1002 „Dėl finansavimo skyrimo projektams pagal 2007–2013 m. Sanglaudos skatinimo veiksmų programos 3 prioriteto „Aplinka ir darnus<text:s/></text:span><text:span text:style-name="T37">vystymasis“ priemonę Nr. VP3-3.2-AM-01-V „Atliekų tvarkymo sistemos sukūrimas“ (Žin., 2010, Nr.<text:s/></text:span><text:a xlink:href="https://www.e-tar.lt/portal/lt/legalAct/TAR.DCD400B53278" office:target-frame-name="_blank" xlink:show="new"><text:span text:style-name="T38">152-7752</text:span></text:a><text:span text:style-name="T39">):</text:span></text:p>
      <text:p text:style-name="P40"><text:span text:style-name="T41">2.1</text:span><text:span text:style-name="T42">. išdėstau antrąją pastraipą taip:</text:span></text:p>
      <text:p text:style-name="P43"><text:span text:style-name="T44">„</text:span><text:span text:style-name="T45">skiriu</text:span><text:span text:style-name="T46"><text:s/>finansavimą pagal Sanglaudos skatinimo veiksmų programos 3 prioriteto „Aplinka ir darnus vystymasis“ priemonę „Atliekų tvarkymo sistemos sukūrimas“ projektams įgyvendinti iš Europos Sąjungos fondų aplinkosaugai administravimo programos (programos kodas 01</text:span><text:span text:style-name="T47"><text:s/>101):“;</text:span></text:p>
      <text:p text:style-name="P48"><text:span text:style-name="T49">2.2</text:span><text:span text:style-name="T50">. įrašau lentelės aštuntojoje eilutėje skiltyje „Finansavimo suma, Lt (programos kodas 01 101)“ vietoj skaičiaus „28 066 634,00“ skaičių „28 038 159,85“, skiltyje „Europos Sąjungos Sanglaudos fondo lėšų suma, Lt (programos kodas 01 101)</text:span><text:span text:style-name="T51">“ vietoj skaičiaus „28 066 634,00“ skaičių „28 038 159,85“;</text:span></text:p>
      <text:p text:style-name="P52"><text:span text:style-name="T53">2.3</text:span><text:span text:style-name="T54">. pripažįstu lentelės eilutę „Iš viso“ netekusia galios.</text:span></text:p>
      <text:p text:style-name="P55"/>
      <text:p text:style-name="P56"/>
      <text:p text:style-name="P57"/>
      <text:p text:style-name="P58"><text:span text:style-name="T59">Aplinkos ministras</text:span><text:span text:style-name="T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18:00Z</meta:creation-date>
    <dc:date>2015-08-19T11:18:00Z</dc:date>
    <meta:template xlink:href="Normal" xlink:type="simple"/>
    <meta:editing-cycles>2</meta:editing-cycles>
    <meta:editing-duration>PT0S</meta:editing-duration>
    <meta:document-statistic meta:page-count="1" meta:paragraph-count="18" meta:word-count="382" meta:character-count="2916" meta:row-count="72" meta:non-whitespace-character-count="2552"/>
  </office:meta>
</office:document-meta>
</file>