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41in"/>
    </style:style>
    <style:style style:name="T49" style:parent-style-name="DefaultParagraphFont" style:family="text">
      <style:text-properties fo:color="#000000" fo:letter-spacing="-0.0041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PAPILDOMOS TECHNINĖS PARAMOS INFORMAVIMUI APIE EUROPOS SĄJUNGOS STRUKTŪRINĘ PARAMĄ IR EUROPOS SĄJUNGOS STRUKTŪRINĖS PARAMOS VIEŠINIMUI IŠ INFORMAVIMO IR VIEŠINIMO VEIKLOMS SKIRTO REZERVO PASKIRSTYMO IR FINANSŲ MINISTRO 2009 M. GRUODŽIO 24 <text:s/>D. ĮSAKYMO Nr. 1K-492 „DĖL 2010 METŲ INFORMAVIMO IR VIEŠINIMO PRIEMONIŲ PLANO INFORMAVIMO APIE EUROPOS SĄJUNGOS STRUKTŪRINĘ PARAMĄ PLANUI ĮGYVENDINTI PATVIRTINIMO“ PAKEITIMO</text:p>
      <text:p text:style-name="P9"/>
      <text:p text:style-name="P10">2010 m. spalio 21 d. Nr. 1K-328</text:p>
      <text:p text:style-name="P11">Vilnius</text:p>
      <text:p text:style-name="P12"/>
      <text:p text:style-name="P13"><text:span text:style-name="T14">Vadovaudamasi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6.9 punktu, įgyvendindama Europos Sąjungos 2007–2013 metų techninės paramos informavimui apie Europos Sąjungos struktūrinę paramą ir Europos Sąjungos struktūrinės paramos viešinimui apskaičiavimo metodikos, patvirtintos Lietuvos Respublikos finansų ministro 2008 m. rugsėjo 15 d. įsakymu Nr. 1K-284 (Žin., 2008, Nr.<text:s/></text:span><text:a xlink:href="https://www.e-tar.lt/portal/lt/legalAct/TAR.4564A4A9B1C3" office:target-frame-name="_blank" xlink:show="new"><text:span text:style-name="T17">108-4139</text:span></text:a><text:span text:style-name="T18">; 2009, Nr.<text:s/></text:span><text:a xlink:href="https://www.e-tar.lt/portal/lt/legalAct/TAR.B07962EC035C" office:target-frame-name="_blank" xlink:show="new"><text:span text:style-name="T19">95-4052</text:span></text:a><text:span text:style-name="T20">), 6 punktą ir atsižvelgdama į tarpinstitucinės Informavimo apie ES struktūrinę paramą ir jos viešinimo koordinavimo grupės, patvirtintos 2008 m. sausio 7 d. Lietuvos Respublikos finansų ministro įsakymu Nr. 1K-006, 2010 m. birželio 28 d. protokoliniu sprendimu patvirtintus siūlymus:</text:span></text:p>
      <text:p text:style-name="P21"><text:span text:style-name="T22">1</text:span><text:span text:style-name="T23">. P a s k i r s t a u <text:s/>rezervą, numatytą 2010 metų informavimo ir viešinimo priemonių plane Informavimo apie Europos Sąjungos struktūrinę paramą planui įgyvendinti, patvirtintame Lietuvos Respublikos finansų ministro 2009 m. gruodžio 24 d. įsakymu Nr. 1K-492 (Žin., 2010, Nr.<text:s/></text:span><text:a xlink:href="https://www.e-tar.lt/portal/lt/legalAct/TAR.33EB225A57B2" office:target-frame-name="_blank" xlink:show="new"><text:span text:style-name="T24">2-91</text:span></text:a><text:span text:style-name="T25">) (toliau – Planas):</text:span></text:p>
      <text:p text:style-name="P26"><text:span text:style-name="T27">1.1</text:span><text:span text:style-name="T28">. 1 900 000,00 Lt <text:s/>Plano 1.3 punkte nurodytai priemonių grupei:</text:span></text:p>
      <text:p text:style-name="P29"><text:span text:style-name="T30">1.1.1</text:span><text:span text:style-name="T31">. vykdant 1.3.8 punkte nurodytą priemonę „Informacijos skelbimas spaudoje, televizijoje, radijuje, internete“ informuoti gyventojus apie tai, kaip Europos Sąjungos (toliau – ES) struktūrinės paramos lėšomis finansuojami projektai įgyvendinami jų savivaldybėje bei apie projektus, kuriais gyventojai galėtų pasinaudoti (2010 m. liepos mėnesį atliktos „Gyventojų apklausos apie 2007–2013 m. ES struktūrinių fondų paramą Lietuvai“ (toliau – Gyventojų apklausa) duomenimis, besidomintiems ES parama Lietuvos gyventojams labiausiai aktuali informacija apie projektus, kuriais galėtų pasinaudoti (34 proc.), bei apie jų savivaldybėje ES paramos lėšomis finansuojamus projektus (32 proc.);</text:span></text:p>
      <text:p text:style-name="P32"><text:span text:style-name="T33">1.1.2</text:span><text:span text:style-name="T34">. vykdant 1.3.1 punkte nurodytą priemonę „Informacinių reklamos kampanijų organizavimas“ intensyviau informuoti <text:s/>Lietuvos gyventojus apie ES struktūrinės paramos teikimą siekiant skaidrumo, kaip to reikalauja 2006 m. liepos 11 d. Tarybos reglamento (EB) Nr. 1083/2006, nustatančio bendrąsias nuostatas dėl Europos regioninės plėtros fondo, Europos socialinio fondo ir Sanglaudos fondo bei panaikinančio Reglamentą (EB) N. 1260/1999 (OL 2006 L 210, p. 25-78), 69 straipsnio 1 dalies nuostatos.<text:s/></text:span></text:p>
      <text:p text:style-name="P35"><text:span text:style-name="T36">1.2</text:span><text:span text:style-name="T37">. 100 000,00 Lt Plano 2 punkte nurodytai priemonei intensyviau informuoti gyventojus apie ES paramos teikiamą naudą sveikatos sektoriui pagal Sanglaudos skatinimo veiksmų programos prioritetą „Viešųjų paslaugų kokybė ir prieinamumas: sveikatos, švietimo ir socialinė infrastruktūra“ (Gyventojų apklausos duomenimis, tik 19 proc. Lietuvos gyventojų nurodo asmeniškai patyrę ES finansavimo sveikatos sektoriuje naudą).<text:s/></text:span></text:p>
      <text:p text:style-name="P38"><text:span text:style-name="T39">2</text:span><text:span text:style-name="T40">. P a k e i č i u Planą ir lentelėje „2010 m. informavimo ir viešinimo plano įgyvendinimo priemonės“:</text:span></text:p>
      <text:p text:style-name="P41"><text:span text:style-name="T42">2.1</text:span><text:span text:style-name="T43">. Įrašau 1 punkte vietoj skaičiaus „8 898 000,00“ skaičių „10 798 000,00“.<text:s/></text:span></text:p>
      <text:p text:style-name="P44"><text:span text:style-name="T45">2.2</text:span><text:span text:style-name="T46">. Įrašau 1.3 punkte vietoj skaičiaus „7 292 972,00“ skaičių „9 192 972,00“.</text:span></text:p>
      <text:p text:style-name="P47"><text:span text:style-name="T48">2.3</text:span><text:span text:style-name="T49">. Įrašau 2 punkte vietoj skaičiaus „2 500 000,00“ skaičių „2 600 000,00“, vietoj skaičiaus „49 000,00“ skaičių „149 000,00“.<text:s/></text:span></text:p>
      <text:p text:style-name="P50"><text:span text:style-name="T51">2.4</text:span><text:span text:style-name="T52">. Įrašau 3 punkte vietoj skaičiaus „2 000 000,00“ skaičių „0,00“.<text:s/></text:span></text:p>
      <text:p text:style-name="P53"/>
      <text:p text:style-name="P54"/>
      <text:p text:style-name="P55"/>
      <text:p text:style-name="P56"><text:span text:style-name="T57">FINANSŲ MINISTRĖ</text:span><text:span text:style-name="T58"><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4-26T13:04:00Z</meta:creation-date>
    <dc:date>2016-04-26T13:04:00Z</dc:date>
    <meta:template xlink:href="Normal" xlink:type="simple"/>
    <meta:editing-cycles>2</meta:editing-cycles>
    <meta:editing-duration>PT0S</meta:editing-duration>
    <meta:document-statistic meta:page-count="2" meta:paragraph-count="24" meta:word-count="526" meta:character-count="4291" meta:row-count="102" meta:non-whitespace-character-count="3789"/>
  </office:meta>
</office:document-meta>
</file>